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D9F1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Excel_32_Built-in_32_Explanatory_32_Tex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3" style:family="table-cell" style:parent-style-name="Excel_32_Built-in_32_Explanatory_32_Text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7.5154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0.3187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8.016875cm"/>
    </style:style>
    <style:style style:name="co15" style:family="table-column">
      <style:table-column-properties fo:break-before="auto" style:column-width="6.61458333333333cm"/>
    </style:style>
    <style:style style:name="co16" style:family="table-column">
      <style:table-column-properties fo:break-before="auto" style:column-width="4.736041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  <style:map style:condition="of:is-true-formula(NOT(ISERROR(SEARCH(&quot;Encerrada&quot;;[.B139]))))" style:apply-style-name="cf1" style:base-cell-address="Plan1.B139"/>
      <style:map style:condition="of:is-true-formula(NOT(ISERROR(SEARCH(&quot;Em processo de encerramento&quot;;[.B139]))))" style:apply-style-name="cf2" style:base-cell-address="Plan1.B139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49"/>
        <table:table-column table:style-name="co2" table:default-cell-style-name="ce37"/>
        <table:table-column table:style-name="co3" table:default-cell-style-name="ce37"/>
        <table:table-column table:style-name="co4" table:default-cell-style-name="ce49"/>
        <table:table-column table:style-name="co5" table:default-cell-style-name="ce37"/>
        <table:table-column table:style-name="co6" table:default-cell-style-name="ce49"/>
        <table:table-column table:style-name="co7" table:default-cell-style-name="ce49"/>
        <table:table-column table:style-name="co8" table:default-cell-style-name="ce50"/>
        <table:table-column table:style-name="co9" table:default-cell-style-name="ce37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default-cell-style-name="ce37"/>
        <table:table-column table:style-name="co16" table:default-cell-style-name="ce37"/>
        <table:table-column table:style-name="co10" table:number-columns-repeated="1000" table:default-cell-style-name="ce37"/>
        <table:table-column table:style-name="co17" table:number-columns-repeated="8" table:default-cell-style-name="ce1"/>
        <table:table-column table:style-name="co18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Razão Social (Contratante)</text:p>
          </table:table-cell>
          <table:table-cell office:value-type="string" table:style-name="ce2">
            <text:p>Razão Social (Contratado)</text:p>
          </table:table-cell>
          <table:table-cell office:value-type="string" table:style-name="ce2">
            <text:p>Código CNP</text:p>
          </table:table-cell>
          <table:table-cell office:value-type="string" table:style-name="ce2">
            <text:p>Modalidade e número da licitação</text:p>
          </table:table-cell>
          <table:table-cell office:value-type="string" table:style-name="ce2">
            <text:p>Data da publicação do edital</text:p>
          </table:table-cell>
          <table:table-cell office:value-type="string" table:style-name="ce2">
            <text:p>Número do DODF</text:p>
          </table:table-cell>
          <table:table-cell office:value-type="string" table:style-name="ce2">
            <text:p>Número do process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Número do contrato</text:p>
          </table:table-cell>
          <table:table-cell office:value-type="string" table:style-name="ce2">
            <text:p>Vigência (meses)</text:p>
          </table:table-cell>
          <table:table-cell office:value-type="string" table:style-name="ce2">
            <text:p>Valor contratado</text:p>
          </table:table-cell>
          <table:table-cell office:value-type="string" table:style-name="ce2">
            <text:p>Início da Vigência</text:p>
          </table:table-cell>
          <table:table-cell office:value-type="string" table:style-name="ce2">
            <text:p>Relação de aditivos</text:p>
          </table:table-cell>
          <table:table-cell office:value-type="string" table:style-name="ce2">
            <text:p>Número(s) do DODF</text:p>
          </table:table-cell>
          <table:table-cell office:value-type="string" table:style-name="ce2">
            <text:p>Natureza da despesa</text:p>
          </table:table-cell>
          <table:table-cell office:value-type="string" table:style-name="ce2">
            <text:p>Fonte do recurso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Espaço Serviços Comerciais LTDA</text:p>
          </table:table-cell>
          <table:table-cell office:value-type="float" office:value="754" table:style-name="ce6">
            <text:p>754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8">
            <text:p>041.000.244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05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3-08T00:00:00" table:style-name="ce7">
            <text:p>8/3/2022</text:p>
          </table:table-cell>
          <table:table-cell office:value-type="string" table:style-name="ce5">
            <text:p>TA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Rede Brasileira De Correspondentes E Business <text:s/>LTDA</text:p>
          </table:table-cell>
          <table:table-cell office:value-type="float" office:value="763" table:style-name="ce6">
            <text:p>763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1.706/2021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104/2021</text:p>
          </table:table-cell>
          <table:table-cell office:value-type="float" office:value="60" table:style-name="ce5">
            <text:p>60</text:p>
          </table:table-cell>
          <table:table-cell office:value-type="string" table:style-name="ce10">
            <text:p>*******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5">
            <text:p>TA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Dinheiro Vivo Assessoria e Consultoria LTDA</text:p>
          </table:table-cell>
          <table:table-cell office:value-type="float" office:value="765" table:style-name="ce6">
            <text:p>765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1.708/2021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105/2021</text:p>
          </table:table-cell>
          <table:table-cell office:value-type="float" office:value="60" table:style-name="ce5">
            <text:p>60</text:p>
          </table:table-cell>
          <table:table-cell office:value-type="string" table:style-name="ce10">
            <text:p>*******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5">
            <text:p>TA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VALOR IMOB CONSULTORIA E PARTICIPACOES LTDA</text:p>
          </table:table-cell>
          <table:table-cell office:value-type="float" office:value="775" table:style-name="ce6">
            <text:p>775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1.200/2021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112/2021</text:p>
          </table:table-cell>
          <table:table-cell office:value-type="float" office:value="60" table:style-name="ce5">
            <text:p>60</text:p>
          </table:table-cell>
          <table:table-cell office:value-type="string" table:style-name="ce10">
            <text:p>*******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5">
            <text:p>TA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Patrícia das Chagas Silva Paraguassu</text:p>
          </table:table-cell>
          <table:table-cell office:value-type="float" office:value="778" table:style-name="ce6">
            <text:p>778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243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03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3-08T00:00:00" table:style-name="ce7">
            <text:p>8/3/2022</text:p>
          </table:table-cell>
          <table:table-cell office:value-type="string" table:style-name="ce5">
            <text:p>TA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RG2 Compra e Venda de Imóveis Ltda</text:p>
          </table:table-cell>
          <table:table-cell office:value-type="float" office:value="787" table:style-name="ce6">
            <text:p>787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1.202/2021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79/2021</text:p>
          </table:table-cell>
          <table:table-cell office:value-type="float" office:value="60" table:style-name="ce5">
            <text:p>60</text:p>
          </table:table-cell>
          <table:table-cell office:value-type="string" table:style-name="ce10">
            <text:p>*******</text:p>
          </table:table-cell>
          <table:table-cell office:value-type="date" office:date-value="2021-10-01T00:00:00" table:style-name="ce7">
            <text:p>1/10/2021</text:p>
          </table:table-cell>
          <table:table-cell office:value-type="string" table:style-name="ce5">
            <text:p>TA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QUI EMPREENDIMENTOS IMOBILIARIOS LTDA</text:p>
          </table:table-cell>
          <table:table-cell office:value-type="float" office:value="790" table:style-name="ce6">
            <text:p>790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1.204/2021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87/2021</text:p>
          </table:table-cell>
          <table:table-cell office:value-type="float" office:value="60" table:style-name="ce5">
            <text:p>60</text:p>
          </table:table-cell>
          <table:table-cell office:value-type="string" table:style-name="ce10">
            <text:p>*******</text:p>
          </table:table-cell>
          <table:table-cell office:value-type="date" office:date-value="2021-10-01T00:00:00" table:style-name="ce7">
            <text:p>1/10/2021</text:p>
          </table:table-cell>
          <table:table-cell office:value-type="string" table:style-name="ce5">
            <text:p>TA 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CREDIT COMPANY NEGOCIOS FINANCEIROS LTDA</text:p>
          </table:table-cell>
          <table:table-cell office:value-type="float" office:value="795" table:style-name="ce6">
            <text:p>795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1.205/2021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88/2021</text:p>
          </table:table-cell>
          <table:table-cell office:value-type="float" office:value="60" table:style-name="ce5">
            <text:p>60</text:p>
          </table:table-cell>
          <table:table-cell office:value-type="string" table:style-name="ce10">
            <text:p>*******</text:p>
          </table:table-cell>
          <table:table-cell office:value-type="date" office:date-value="2021-10-08T00:00:00" table:style-name="ce7">
            <text:p>8/10/2021</text:p>
          </table:table-cell>
          <table:table-cell office:value-type="string" table:style-name="ce5">
            <text:p>TA 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STAR CAPITAL CORRESPONDENTE LTDA</text:p>
          </table:table-cell>
          <table:table-cell office:value-type="float" office:value="801" table:style-name="ce6">
            <text:p>801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1.714/2021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108/2021</text:p>
          </table:table-cell>
          <table:table-cell office:value-type="float" office:value="60" table:style-name="ce5">
            <text:p>60</text:p>
          </table:table-cell>
          <table:table-cell office:value-type="string" table:style-name="ce10">
            <text:p>*******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5">
            <text:p>TA 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Sempre Crédito Imobiliário LTDA</text:p>
          </table:table-cell>
          <table:table-cell office:value-type="float" office:value="802" table:style-name="ce6">
            <text:p>802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641/2021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50/2021</text:p>
          </table:table-cell>
          <table:table-cell office:value-type="float" office:value="60" table:style-name="ce5">
            <text:p>60</text:p>
          </table:table-cell>
          <table:table-cell office:value-type="string" table:style-name="ce10">
            <text:p>*******</text:p>
          </table:table-cell>
          <table:table-cell office:value-type="date" office:date-value="2021-06-10T00:00:00" table:style-name="ce7">
            <text:p>10/6/2021</text:p>
          </table:table-cell>
          <table:table-cell office:value-type="string" table:style-name="ce5">
            <text:p>TA 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BSB Crédito Financeiro LTDA</text:p>
          </table:table-cell>
          <table:table-cell office:value-type="float" office:value="810" table:style-name="ce6">
            <text:p>810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643/2021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51/2021</text:p>
          </table:table-cell>
          <table:table-cell office:value-type="float" office:value="60" table:style-name="ce5">
            <text:p>60</text:p>
          </table:table-cell>
          <table:table-cell office:value-type="string" table:style-name="ce10">
            <text:p>*******</text:p>
          </table:table-cell>
          <table:table-cell office:value-type="date" office:date-value="2021-06-10T00:00:00" table:style-name="ce7">
            <text:p>10/6/2021</text:p>
          </table:table-cell>
          <table:table-cell office:value-type="string" table:style-name="ce5">
            <text:p>TA 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TOFT Assessoria e Consultoria Imobiliária LTDA</text:p>
          </table:table-cell>
          <table:table-cell office:value-type="float" office:value="814" table:style-name="ce6">
            <text:p>814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2">
            <text:p>041.000.644/2021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13">
            <text:p>BRB GECOR 052/2021</text:p>
          </table:table-cell>
          <table:table-cell office:value-type="float" office:value="60" table:style-name="ce5">
            <text:p>60</text:p>
          </table:table-cell>
          <table:table-cell office:value-type="string" table:style-name="ce10">
            <text:p>*******</text:p>
          </table:table-cell>
          <table:table-cell office:value-type="date" office:date-value="2021-06-10T00:00:00" table:style-name="ce7">
            <text:p>10/6/2021</text:p>
          </table:table-cell>
          <table:table-cell office:value-type="string" table:style-name="ce5">
            <text:p>TA 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R. M. OLIVEIRA</text:p>
          </table:table-cell>
          <table:table-cell office:value-type="float" office:value="821" table:style-name="ce6">
            <text:p>821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508/2021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46/2021</text:p>
          </table:table-cell>
          <table:table-cell office:value-type="float" office:value="60" table:style-name="ce5">
            <text:p>60</text:p>
          </table:table-cell>
          <table:table-cell office:value-type="string" table:style-name="ce10">
            <text:p>*******</text:p>
          </table:table-cell>
          <table:table-cell office:value-type="date" office:date-value="2021-06-10T00:00:00" table:style-name="ce7">
            <text:p>10/6/2021</text:p>
          </table:table-cell>
          <table:table-cell office:value-type="string" table:style-name="ce5">
            <text:p>TA 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RR Neves Soluções Financeiras Ltda</text:p>
          </table:table-cell>
          <table:table-cell office:value-type="float" office:value="826" table:style-name="ce6">
            <text:p>826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509/2021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48/2021</text:p>
          </table:table-cell>
          <table:table-cell office:value-type="float" office:value="60" table:style-name="ce5">
            <text:p>60</text:p>
          </table:table-cell>
          <table:table-cell office:value-type="string" table:style-name="ce10">
            <text:p>*******</text:p>
          </table:table-cell>
          <table:table-cell office:value-type="date" office:date-value="2021-06-10T00:00:00" table:style-name="ce7">
            <text:p>10/6/2021</text:p>
          </table:table-cell>
          <table:table-cell office:value-type="string" table:style-name="ce5">
            <text:p>TA 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VB CONSULTORIA LTDA</text:p>
          </table:table-cell>
          <table:table-cell office:value-type="float" office:value="827" table:style-name="ce6">
            <text:p>827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668/2021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53/2021</text:p>
          </table:table-cell>
          <table:table-cell office:value-type="float" office:value="60" table:style-name="ce5">
            <text:p>60</text:p>
          </table:table-cell>
          <table:table-cell office:value-type="string" table:style-name="ce10">
            <text:p>*******</text:p>
          </table:table-cell>
          <table:table-cell office:value-type="date" office:date-value="2021-06-10T00:00:00" table:style-name="ce7">
            <text:p>10/6/2021</text:p>
          </table:table-cell>
          <table:table-cell office:value-type="string" table:style-name="ce5">
            <text:p>TA 1</text:p>
          </table:table-cell>
          <table:table-cell table:style-name="ce5"/>
          <table:table-cell office:value-type="string" table:style-name="ce14">
            <text:p>Natureza 4 - dispêndio das estatais</text:p>
          </table:table-cell>
          <table:table-cell office:value-type="string" table:style-name="ce14">
            <text:p>Fonte 1 - geração própria</text:p>
          </table:table-cell>
          <table:table-cell table:number-columns-repeated="1000" table:style-name="ce15"/>
          <table:table-cell table:number-columns-repeated="8" table:style-name="ce16"/>
          <table:table-cell table:number-columns-repeated="15360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Biensky Empreeendimentos Imobiliários LTDA</text:p>
          </table:table-cell>
          <table:table-cell office:value-type="float" office:value="835" table:style-name="ce6">
            <text:p>835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248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06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3-08T00:00:00" table:style-name="ce7">
            <text:p>8/3/2022</text:p>
          </table:table-cell>
          <table:table-cell office:value-type="string" table:style-name="ce5">
            <text:p>TA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Gabriel &amp; Ostwald Empreendimentos Imobiliários LTDA</text:p>
          </table:table-cell>
          <table:table-cell office:value-type="float" office:value="842" table:style-name="ce6">
            <text:p>842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245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07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3-08T00:00:00" table:style-name="ce7">
            <text:p>8/3/2022</text:p>
          </table:table-cell>
          <table:table-cell office:value-type="string" table:style-name="ce5">
            <text:p>TA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Price Crédito e Consultoria Ltda</text:p>
          </table:table-cell>
          <table:table-cell office:value-type="float" office:value="852" table:style-name="ce6">
            <text:p>852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246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02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3-08T00:00:00" table:style-name="ce7">
            <text:p>8/3/2022</text:p>
          </table:table-cell>
          <table:table-cell office:value-type="string" table:style-name="ce5">
            <text:p>TA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Mari Empreendimentos Imobiliários LTDA</text:p>
          </table:table-cell>
          <table:table-cell office:value-type="float" office:value="854" table:style-name="ce6">
            <text:p>854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928/2025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07/2025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5-07-21T00:00:00" table:style-name="ce7">
            <text:p>21/7/2025</text:p>
          </table:table-cell>
          <table:table-cell office:value-type="string" table:style-name="ce5">
            <text:p>TA1, TA 2</text:p>
          </table:table-cell>
          <table:table-cell office:value-type="string" table:style-name="ce5">
            <text:p>Nº141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BR Prime Consultoria e Assessoria Imobiliária LTDA</text:p>
          </table:table-cell>
          <table:table-cell office:value-type="float" office:value="856" table:style-name="ce6">
            <text:p>856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970/2025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08/2025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5-08-03T00:00:00" table:style-name="ce7">
            <text:p>3/8/2025</text:p>
          </table:table-cell>
          <table:table-cell office:value-type="string" table:style-name="ce5">
            <text:p>TA1, TA 2</text:p>
          </table:table-cell>
          <table:table-cell table:style-name="ce5"/>
          <table:table-cell office:value-type="string" table:style-name="ce14">
            <text:p>Natureza 4 - dispêndio das estatais</text:p>
          </table:table-cell>
          <table:table-cell office:value-type="string" table:style-name="ce14">
            <text:p>Fonte 1 - geração própria</text:p>
          </table:table-cell>
          <table:table-cell table:number-columns-repeated="1000" table:style-name="ce15"/>
          <table:table-cell table:number-columns-repeated="8" table:style-name="ce16"/>
          <table:table-cell table:number-columns-repeated="15360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Fox Express LTDA ME</text:p>
          </table:table-cell>
          <table:table-cell office:value-type="float" office:value="857" table:style-name="ce6">
            <text:p>857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734/2020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01/2023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3-01-27T00:00:00" table:style-name="ce7">
            <text:p>27/1/2023</text:p>
          </table:table-cell>
          <table:table-cell office:value-type="string" table:style-name="ce5">
            <text:p>TA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LCI/Gestão - Serviços de Cobrança Extrajudicial e Assessoria Condominial LTDA</text:p>
          </table:table-cell>
          <table:table-cell office:value-type="float" office:value="868" table:style-name="ce6">
            <text:p>868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247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04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3-08T00:00:00" table:style-name="ce7">
            <text:p>8/3/2022</text:p>
          </table:table-cell>
          <table:table-cell office:value-type="string" table:style-name="ce5">
            <text:p>TA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Monetare Soluções Financeiras S/A</text:p>
          </table:table-cell>
          <table:table-cell office:value-type="float" office:value="877" table:style-name="ce6">
            <text:p>877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969/2025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09/2025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5-08-05T00:00:00" table:style-name="ce7">
            <text:p>5/8/2025</text:p>
          </table:table-cell>
          <table:table-cell office:value-type="string" table:style-name="ce5">
            <text:p>TA1, TA 2</text:p>
          </table:table-cell>
          <table:table-cell office:value-type="string" table:style-name="ce5">
            <text:p>Nº 156/2024</text:p>
          </table:table-cell>
          <table:table-cell office:value-type="string" table:style-name="ce14">
            <text:p>Natureza 4 - dispêndio das estatais</text:p>
          </table:table-cell>
          <table:table-cell office:value-type="string" table:style-name="ce14">
            <text:p>Fonte 1 - geração própria</text:p>
          </table:table-cell>
          <table:table-cell table:number-columns-repeated="1000" table:style-name="ce15"/>
          <table:table-cell table:number-columns-repeated="8" table:style-name="ce16"/>
          <table:table-cell table:number-columns-repeated="15360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 MAIS ASSESSORIA E ADMINISTRAÇÃO LTDA</text:p>
          </table:table-cell>
          <table:table-cell office:value-type="float" office:value="4428" table:style-name="ce6">
            <text:p>4428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7">
            <text:p>041.001.149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13">
            <text:p>BRB GECAF 053/2023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3-10-20T00:00:00" table:style-name="ce7">
            <text:p>20/10/2023</text:p>
          </table:table-cell>
          <table:table-cell table:number-columns-repeated="2" table:style-name="ce5"/>
          <table:table-cell office:value-type="string" table:style-name="ce14">
            <text:p>Natureza 4 - dispêndio das estatais</text:p>
          </table:table-cell>
          <table:table-cell office:value-type="string" table:style-name="ce14">
            <text:p>Fonte 1 - geração própria</text:p>
          </table:table-cell>
          <table:table-cell table:number-columns-repeated="1000" table:style-name="ce15"/>
          <table:table-cell table:number-columns-repeated="8" table:style-name="ce16"/>
          <table:table-cell table:number-columns-repeated="15360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GILIZAR PROCESSOS IMOBILIARIOS LTDA</text:p>
          </table:table-cell>
          <table:table-cell office:value-type="float" office:value="4533" table:style-name="ce6">
            <text:p>4533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1.300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54/2023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3-10-19T00:00:00" table:style-name="ce7">
            <text:p>19/10/2023</text:p>
          </table:table-cell>
          <table:table-cell table:number-columns-repeated="2" table:style-name="ce5"/>
          <table:table-cell office:value-type="string" table:style-name="ce14">
            <text:p>Natureza 4 - dispêndio das estatais</text:p>
          </table:table-cell>
          <table:table-cell office:value-type="string" table:style-name="ce14">
            <text:p>Fonte 1 - geração própria</text:p>
          </table:table-cell>
          <table:table-cell table:number-columns-repeated="1000" table:style-name="ce15"/>
          <table:table-cell table:number-columns-repeated="15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FACILITE CREDITO IMOBILIARIO LTDA</text:p>
          </table:table-cell>
          <table:table-cell office:value-type="float" office:value="4588" table:style-name="ce6">
            <text:p>4588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7">
            <text:p>041.001.150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13">
            <text:p>BRB GECAF 055/2023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3-10-19T00:00:00" table:style-name="ce7">
            <text:p>19/10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305 NEGÓCIOS IMOBILIARIOS LTDA</text:p>
          </table:table-cell>
          <table:table-cell office:value-type="float" office:value="4700" table:style-name="ce6">
            <text:p>4700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745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26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7-14T00:00:00" table:style-name="ce7">
            <text:p>14/7/20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41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DALEPRANE INTELIGENCIA IMOBILIARIA LTDA</text:p>
          </table:table-cell>
          <table:table-cell office:value-type="float" office:value="4702" table:style-name="ce6">
            <text:p>4702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748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28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7-14T00:00:00" table:style-name="ce7">
            <text:p>14/7/20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41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MADRA SERVIÇOS CORPORATIVOS LTDA</text:p>
          </table:table-cell>
          <table:table-cell office:value-type="float" office:value="4703" table:style-name="ce6">
            <text:p>4703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749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29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7-14T00:00:00" table:style-name="ce7">
            <text:p>14/7/20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41/2024</text:p>
          </table:table-cell>
          <table:table-cell office:value-type="string" table:style-name="ce14">
            <text:p>Natureza 4 - dispêndio das estatais</text:p>
          </table:table-cell>
          <table:table-cell office:value-type="string" table:style-name="ce14">
            <text:p>Fonte 1 - geração própria</text:p>
          </table:table-cell>
          <table:table-cell table:number-columns-repeated="1000" table:style-name="ce15"/>
          <table:table-cell table:number-columns-repeated="8" table:style-name="ce16"/>
          <table:table-cell table:number-columns-repeated="15360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PRONTIFICA IMOBILIÁRIA E SEGUROS LTDA</text:p>
          </table:table-cell>
          <table:table-cell office:value-type="float" office:value="4705" table:style-name="ce6">
            <text:p>4705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751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31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7-14T00:00:00" table:style-name="ce7">
            <text:p>14/7/20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41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000" table:style-name="ce15"/>
          <table:table-cell table:number-columns-repeated="15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RENOVAR NEGÓCIOS IMOBILIÁRIOS LTDA</text:p>
          </table:table-cell>
          <table:table-cell office:value-type="float" office:value="4706" table:style-name="ce6">
            <text:p>4706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752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48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7-14T00:00:00" table:style-name="ce7">
            <text:p>14/7/20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41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">
            <text:p>BRB - Banco de Brasília S.A.</text:p>
          </table:table-cell>
          <table:table-cell office:value-type="string" table:style-name="ce18">
            <text:p>SMART SERVIÇOS LTDA</text:p>
          </table:table-cell>
          <table:table-cell office:value-type="float" office:value="4707" table:style-name="ce6">
            <text:p>4707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753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32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7-14T00:00:00" table:style-name="ce7">
            <text:p>14/7/20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41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VOLPE SOLUÇÕES IMOBILIÁRIAS LTDA</text:p>
          </table:table-cell>
          <table:table-cell office:value-type="float" office:value="4708" table:style-name="ce6">
            <text:p>4708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754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33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7-14T00:00:00" table:style-name="ce7">
            <text:p>14/7/20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41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RISTIDES EMPREENDIMENTOS IMOBILIÁRIOS LTDA</text:p>
          </table:table-cell>
          <table:table-cell office:value-type="float" office:value="4709" table:style-name="ce6">
            <text:p>4709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755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13">
            <text:p>BRB GECOR 034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7-14T00:00:00" table:style-name="ce7">
            <text:p>14/7/20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41/2024</text:p>
          </table:table-cell>
          <table:table-cell office:value-type="string" table:style-name="ce14">
            <text:p>Natureza 4 - dispêndio das estatais</text:p>
          </table:table-cell>
          <table:table-cell office:value-type="string" table:style-name="ce14">
            <text:p>Fonte 1 - geração própria</text:p>
          </table:table-cell>
          <table:table-cell table:number-columns-repeated="1000" table:style-name="ce15"/>
          <table:table-cell table:number-columns-repeated="8" table:style-name="ce16"/>
          <table:table-cell table:number-columns-repeated="15360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L. MAYARA FERREIRA LIMA &amp; CIA LTDA</text:p>
          </table:table-cell>
          <table:table-cell office:value-type="float" office:value="4710" table:style-name="ce6">
            <text:p>4710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756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35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7-14T00:00:00" table:style-name="ce7">
            <text:p>14/7/20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41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GILIZA SOLUÇÕES FINANCEIRAS LTDA</text:p>
          </table:table-cell>
          <table:table-cell office:value-type="float" office:value="4711" table:style-name="ce6">
            <text:p>4711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1.081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39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7-13T00:00:00" table:style-name="ce7">
            <text:p>13/7/20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41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DANIELE DE AQUINO GONÇALVES LTDA</text:p>
          </table:table-cell>
          <table:table-cell office:value-type="float" office:value="4712" table:style-name="ce6">
            <text:p>4712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9">
            <text:p>041.001.082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40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7-13T00:00:00" table:style-name="ce8">
            <text:p>13/07/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41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ESCRITURAR ASSESSORIA IMOBILIARIA LTDA</text:p>
          </table:table-cell>
          <table:table-cell office:value-type="float" office:value="4713" table:style-name="ce6">
            <text:p>4713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20"/>
          <table:table-cell office:value-type="string" table:style-name="ce21">
            <text:p>041.001.083/2022</text:p>
          </table:table-cell>
          <table:table-cell office:value-type="string" table:style-name="ce22">
            <text:p>Prestação de serviços de Correspondente no País</text:p>
          </table:table-cell>
          <table:table-cell office:value-type="string" table:style-name="ce5">
            <text:p>BRB GECOR 041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7-25T00:00:00" table:style-name="ce7">
            <text:p>25/7/2022</text:p>
          </table:table-cell>
          <table:table-cell office:value-type="string" table:style-name="ce5">
            <text:p>TA1</text:p>
          </table:table-cell>
          <table:table-cell office:value-type="string" table:style-name="ce5">
            <text:p>Nº141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FATTO CAPITAL LTDA</text:p>
          </table:table-cell>
          <table:table-cell office:value-type="float" office:value="4714" table:style-name="ce6">
            <text:p>4714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7">
            <text:p>041.001.085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42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7-18T00:00:00" table:style-name="ce7">
            <text:p>18/7/20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41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MGI SOLUÇÕES EM CRÉDITO LTDA</text:p>
          </table:table-cell>
          <table:table-cell office:value-type="float" office:value="4716" table:style-name="ce6">
            <text:p>4716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7">
            <text:p>041.001.087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23">
            <text:p>BRB GECOR 044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7-19T00:00:00" table:style-name="ce13">
            <text:p>19/07/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41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TR SERVICOS FINANCEIROS E CORRETORA DE SEGUROS LTDA</text:p>
          </table:table-cell>
          <table:table-cell office:value-type="float" office:value="4718" table:style-name="ce6">
            <text:p>4718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1.088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46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7-13T00:00:00" table:style-name="ce7">
            <text:p>13/7/20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41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CT ASSESSORIA E CONSULTORIA EMPRESARIAL LTDA</text:p>
          </table:table-cell>
          <table:table-cell office:value-type="float" office:value="4721" table:style-name="ce6">
            <text:p>4721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1.265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50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9-05T00:00:00" table:style-name="ce7">
            <text:p>5/9/20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73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BRASÍLIA NEGOCIAL CORRESPONDENTES DE INSTITUIÇÕES FINANCEIRAS LTDA</text:p>
          </table:table-cell>
          <table:table-cell office:value-type="float" office:value="4722" table:style-name="ce6">
            <text:p>4722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1.266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51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9-15T00:00:00" table:style-name="ce7">
            <text:p>15/9/20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73/2024</text:p>
          </table:table-cell>
          <table:table-cell office:value-type="string" table:style-name="ce14">
            <text:p>Natureza 4 - dispêndio das estatais</text:p>
          </table:table-cell>
          <table:table-cell office:value-type="string" table:style-name="ce14">
            <text:p>Fonte 1 - geração própria</text:p>
          </table:table-cell>
          <table:table-cell table:number-columns-repeated="1000" table:style-name="ce15"/>
          <table:table-cell table:number-columns-repeated="8" table:style-name="ce16"/>
          <table:table-cell table:number-columns-repeated="15360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EDILVANA PEREIRA DE SOUSA &amp; CIA LTDA</text:p>
          </table:table-cell>
          <table:table-cell office:value-type="float" office:value="4723" table:style-name="ce6">
            <text:p>4723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1.267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52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9-13T00:00:00" table:style-name="ce7">
            <text:p>13/9/20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73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LEVI ASSESSORIA DE CREDITO LTDA</text:p>
          </table:table-cell>
          <table:table-cell office:value-type="float" office:value="4725" table:style-name="ce6">
            <text:p>4725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1.269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54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9-19T00:00:00" table:style-name="ce7">
            <text:p>19/9/20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73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LM CORRESPONDENTE BANCARIO LTDA</text:p>
          </table:table-cell>
          <table:table-cell office:value-type="float" office:value="4726" table:style-name="ce6">
            <text:p>4726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1.270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55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9-08T00:00:00" table:style-name="ce7">
            <text:p>8/9/20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73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FRIDOM CREDITO LTDA</text:p>
          </table:table-cell>
          <table:table-cell office:value-type="float" office:value="4727" table:style-name="ce6">
            <text:p>4727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1.271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23">
            <text:p>BRB GECOR 056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9-05T00:00:00" table:style-name="ce7">
            <text:p>5/9/2022</text:p>
          </table:table-cell>
          <table:table-cell office:value-type="string" table:style-name="ce5">
            <text:p>TA1</text:p>
          </table:table-cell>
          <table:table-cell office:value-type="string" table:style-name="ce5">
            <text:p>Nº173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QUADRACRED CREDITO IMOBILIARIO LTDA</text:p>
          </table:table-cell>
          <table:table-cell office:value-type="float" office:value="4728" table:style-name="ce6">
            <text:p>4728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1.254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69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12-20T00:00:00" table:style-name="ce7">
            <text:p>20/12/2022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 ASSESSORIA IMOB E ADJUDICADOS HABITARES LTDA</text:p>
          </table:table-cell>
          <table:table-cell office:value-type="float" office:value="4730" table:style-name="ce6">
            <text:p>4730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1.509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59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12-14T00:00:00" table:style-name="ce7">
            <text:p>14/12/2022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NDERSON ALMEIDA CARVALHO</text:p>
          </table:table-cell>
          <table:table-cell office:value-type="float" office:value="4732" table:style-name="ce6">
            <text:p>4732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1.511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61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3-01-03T00:00:00" table:style-name="ce7">
            <text:p>3/1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CARVALHO ASSESSORIA IMOBILIÁRIA LTDA</text:p>
          </table:table-cell>
          <table:table-cell office:value-type="float" office:value="4734" table:style-name="ce6">
            <text:p>4734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1.514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63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12-12T00:00:00" table:style-name="ce7">
            <text:p>12/12/2022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CRESAC SERVIÇOS ADM E CORRETORA DE SEGUROS LTDA</text:p>
          </table:table-cell>
          <table:table-cell office:value-type="float" office:value="4735" table:style-name="ce6">
            <text:p>4735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1.516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64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12-26T00:00:00" table:style-name="ce7">
            <text:p>26/12/2022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G3 NEGOCIOS IMOBILIARIOS LTDA</text:p>
          </table:table-cell>
          <table:table-cell office:value-type="float" office:value="4736" table:style-name="ce6">
            <text:p>4736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1.518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66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12-12T00:00:00" table:style-name="ce7">
            <text:p>12/12/2022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E-MAIS CRED CRÉDITOS E FINANCIAMENTOS LTDA</text:p>
          </table:table-cell>
          <table:table-cell office:value-type="float" office:value="4739" table:style-name="ce6">
            <text:p>4739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1.517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65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12-27T00:00:00" table:style-name="ce7">
            <text:p>27/12/2022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PROVA INFINITY CONSULTORIA IMOBILIARIA LTDA<text:s/></text:p>
          </table:table-cell>
          <table:table-cell office:value-type="float" office:value="4765" table:style-name="ce6">
            <text:p>4765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123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03/2023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3-03-03T00:00:00" table:style-name="ce7">
            <text:p>3/3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BY MY HOUSE EMPREENDIMENTOS IMOBILIÁRIOS LTDA</text:p>
          </table:table-cell>
          <table:table-cell office:value-type="float" office:value="4766" table:style-name="ce6">
            <text:p>4766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124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04/2023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3-03-03T00:00:00" table:style-name="ce7">
            <text:p>3/3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CRED AGIL FINANCIAMENTO E CONSTRUÇÃO LTDA</text:p>
          </table:table-cell>
          <table:table-cell office:value-type="float" office:value="4768" table:style-name="ce6">
            <text:p>4768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126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06/2023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3-03-05T00:00:00" table:style-name="ce7">
            <text:p>5/3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MÁXIMA EMPREENDIMENTOS LTDA</text:p>
          </table:table-cell>
          <table:table-cell office:value-type="float" office:value="4772" table:style-name="ce6">
            <text:p>4772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130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10/2023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3-03-10T00:00:00" table:style-name="ce7">
            <text:p>10/3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DIRETO CORRESPONDENTE BANCÁRIO LTDA</text:p>
          </table:table-cell>
          <table:table-cell office:value-type="float" office:value="4780" table:style-name="ce6">
            <text:p>4780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262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13/2023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3-03-28T00:00:00" table:style-name="ce7">
            <text:p>28/3/2023</text:p>
          </table:table-cell>
          <table:table-cell table:number-columns-repeated="2" table:style-name="ce5"/>
          <table:table-cell office:value-type="string" table:style-name="ce14">
            <text:p>Natureza 4 - dispêndio das estatais</text:p>
          </table:table-cell>
          <table:table-cell office:value-type="string" table:style-name="ce14">
            <text:p>Fonte 1 - geração própria</text:p>
          </table:table-cell>
          <table:table-cell table:number-columns-repeated="1000" table:style-name="ce15"/>
          <table:table-cell table:number-columns-repeated="8" table:style-name="ce16"/>
          <table:table-cell table:number-columns-repeated="15360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NELLO GROUP SOLUÇÕES FINANCEIRAS LTDA</text:p>
          </table:table-cell>
          <table:table-cell office:value-type="float" office:value="4781" table:style-name="ce6">
            <text:p>4781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642/2025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04/2025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5-05-09T00:00:00" table:style-name="ce7">
            <text:p>9/5/2025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GBMO CONSULTORIA LTDA</text:p>
          </table:table-cell>
          <table:table-cell office:value-type="float" office:value="4782" table:style-name="ce6">
            <text:p>4782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340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16/2023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3-04-14T00:00:00" table:style-name="ce7">
            <text:p>14/4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LANZA, SANTOS E MOURA LTDA</text:p>
          </table:table-cell>
          <table:table-cell office:value-type="float" office:value="4784" table:style-name="ce6">
            <text:p>4784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342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18/2023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3-04-17T00:00:00" table:style-name="ce7">
            <text:p>17/4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MARCOS VINICIUS RODRIGUES LTDA</text:p>
          </table:table-cell>
          <table:table-cell office:value-type="float" office:value="4785" table:style-name="ce6">
            <text:p>4785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343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19/2023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3-04-17T00:00:00" table:style-name="ce7">
            <text:p>17/4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META SOLUÇÕES IMOBILIÁRIAS LTDA</text:p>
          </table:table-cell>
          <table:table-cell office:value-type="float" office:value="4786" table:style-name="ce6">
            <text:p>4786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344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20/2023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3-04-14T00:00:00" table:style-name="ce7">
            <text:p>14/4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ROSÂNGELA SERVIÇOS ADMINISTRATIVOS LTDA</text:p>
          </table:table-cell>
          <table:table-cell office:value-type="float" office:value="4788" table:style-name="ce6">
            <text:p>4788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346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22/2023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3-04-25T00:00:00" table:style-name="ce7">
            <text:p>25/4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TM CORRESPONDENTE DE INST. FINANCEIRAS LTDA</text:p>
          </table:table-cell>
          <table:table-cell office:value-type="float" office:value="4790" table:style-name="ce6">
            <text:p>4790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348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24/2023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3-04-14T00:00:00" table:style-name="ce7">
            <text:p>14/4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OPORTUNA EMPREENDIMENTOS IMOBILIARIOS LTDA</text:p>
          </table:table-cell>
          <table:table-cell office:value-type="float" office:value="4791" table:style-name="ce6">
            <text:p>4791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349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25/2023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3-04-18T00:00:00" table:style-name="ce7">
            <text:p>18/4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CELERIS IMOBILIARIA LTDA</text:p>
          </table:table-cell>
          <table:table-cell office:value-type="float" office:value="4794" table:style-name="ce6">
            <text:p>4794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548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26/2023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3-05-26T00:00:00" table:style-name="ce7">
            <text:p>26/5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KB HOUSE FINANCE IMOB LTDA</text:p>
          </table:table-cell>
          <table:table-cell office:value-type="float" office:value="4795" table:style-name="ce6">
            <text:p>4795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1.152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57/2023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3-10-20T00:00:00" table:style-name="ce7">
            <text:p>20/10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5" table:style-name="ce24"/>
          <table:table-cell table:number-columns-repeated="1003" table:style-name="ce25"/>
          <table:table-cell table:number-columns-repeated="15360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TEDDY HUB DIGITAL LTDA</text:p>
          </table:table-cell>
          <table:table-cell office:value-type="float" office:value="4797" table:style-name="ce6">
            <text:p>4797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1.404/2025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13/2025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5-11-17T00:00:00" table:style-name="ce7">
            <text:p>17/11/2025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SOLUÇÕES EM CONSULTORIA INTEGRADAS LTDA</text:p>
          </table:table-cell>
          <table:table-cell office:value-type="float" office:value="4799" table:style-name="ce6">
            <text:p>4799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1.405/2025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14/2025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5-12-08T00:00:00" table:style-name="ce7">
            <text:p>8/12/2025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008" table:style-name="ce24"/>
          <table:table-cell table:number-columns-repeated="15360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PLANNER PLANEJAMENTO, TREINAMENTO E SERVIÇOS LTDA</text:p>
          </table:table-cell>
          <table:table-cell office:value-type="float" office:value="4883" table:style-name="ce6">
            <text:p>4883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556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34/2023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3-05-19T00:00:00" table:style-name="ce7">
            <text:p>19/5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CREDMORAR GESTAO EM NEGOCIOS IMOBILIARIOS LTDA</text:p>
          </table:table-cell>
          <table:table-cell office:value-type="float" office:value="4886" table:style-name="ce6">
            <text:p>4886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549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27/2023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3-05-18T00:00:00" table:style-name="ce7">
            <text:p>18/5/2023</text:p>
          </table:table-cell>
          <table:table-cell table:number-columns-repeated="2" table:style-name="ce5"/>
          <table:table-cell office:value-type="string" table:style-name="ce14">
            <text:p>Natureza 4 - dispêndio das estatais</text:p>
          </table:table-cell>
          <table:table-cell office:value-type="string" table:style-name="ce14">
            <text:p>Fonte 1 - geração própria</text:p>
          </table:table-cell>
          <table:table-cell table:number-columns-repeated="1000" table:style-name="ce15"/>
          <table:table-cell table:number-columns-repeated="15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 F CONSULTORIA DE CREDITO LTDA</text:p>
          </table:table-cell>
          <table:table-cell office:value-type="float" office:value="4887" table:style-name="ce6">
            <text:p>4887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550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28/2023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3-05-19T00:00:00" table:style-name="ce7">
            <text:p>19/5/2023</text:p>
          </table:table-cell>
          <table:table-cell table:number-columns-repeated="2" table:style-name="ce5"/>
          <table:table-cell office:value-type="string" table:style-name="ce14">
            <text:p>Natureza 4 - dispêndio das estatais</text:p>
          </table:table-cell>
          <table:table-cell office:value-type="string" table:style-name="ce14">
            <text:p>Fonte 1 - geração própria</text:p>
          </table:table-cell>
          <table:table-cell table:number-columns-repeated="1000" table:style-name="ce15"/>
          <table:table-cell table:number-columns-repeated="15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VANTE SOLUÇOES E CRÉDITO LTDA</text:p>
          </table:table-cell>
          <table:table-cell office:value-type="float" office:value="4891" table:style-name="ce6">
            <text:p>4891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557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35/2023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3-05-19T00:00:00" table:style-name="ce7">
            <text:p>19/5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CREDIHOME PROMOTORA DIGITAL S.A.</text:p>
          </table:table-cell>
          <table:table-cell office:value-type="float" office:value="4914" table:style-name="ce6">
            <text:p>4914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1.474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65/2023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3-11-28T00:00:00" table:style-name="ce7">
            <text:p>28/11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GAVA SERVICOS E NEGOCIOS IMOBILIARIOS LTDA</text:p>
          </table:table-cell>
          <table:table-cell office:value-type="float" office:value="4916" table:style-name="ce6">
            <text:p>4916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1.136/2025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10/2025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5-08-22T00:00:00" table:style-name="ce7">
            <text:p>22/8/2025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BORDALO PRIME CRED LTDA</text:p>
          </table:table-cell>
          <table:table-cell office:value-type="float" office:value="4918" table:style-name="ce6">
            <text:p>4918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7">
            <text:p>041.000.685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40/2023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3-07-18T00:00:00" table:style-name="ce7">
            <text:p>18/7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IMOBILIÁRIA J.LUCAS LTDA</text:p>
          </table:table-cell>
          <table:table-cell office:value-type="float" office:value="4919" table:style-name="ce6">
            <text:p>4919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688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43/2023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3-07-18T00:00:00" table:style-name="ce7">
            <text:p>18/7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GILE CONSULTORIA E ASSESSORIA LTDA</text:p>
          </table:table-cell>
          <table:table-cell office:value-type="float" office:value="4922" table:style-name="ce6">
            <text:p>4922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683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38/2023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3-07-13T00:00:00" table:style-name="ce7">
            <text:p>13/7/2023</text:p>
          </table:table-cell>
          <table:table-cell table:number-columns-repeated="2" table:style-name="ce5"/>
          <table:table-cell office:value-type="string" table:style-name="ce14">
            <text:p>Natureza 4 - dispêndio das estatais</text:p>
          </table:table-cell>
          <table:table-cell office:value-type="string" table:style-name="ce14">
            <text:p>Fonte 1 - geração própria</text:p>
          </table:table-cell>
          <table:table-cell table:number-columns-repeated="1000" table:style-name="ce15"/>
          <table:table-cell table:number-columns-repeated="8" table:style-name="ce16"/>
          <table:table-cell table:number-columns-repeated="15360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TS NEGÓCIOS E APOIO EMPRESARIAL LTDA</text:p>
          </table:table-cell>
          <table:table-cell office:value-type="float" office:value="4923" table:style-name="ce6">
            <text:p>4923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684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39/2023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3-07-14T00:00:00" table:style-name="ce7">
            <text:p>14/7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RSDINIZ CONSULTORIA EM FINANCIAMENTO IMOBILIÁRIO LTDA</text:p>
          </table:table-cell>
          <table:table-cell office:value-type="float" office:value="4924" table:style-name="ce6">
            <text:p>4924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723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47/2023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3-07-13T00:00:00" table:style-name="ce7">
            <text:p>13/7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H S PERAZZO J</text:p>
          </table:table-cell>
          <table:table-cell office:value-type="float" office:value="4926" table:style-name="ce6">
            <text:p>4926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686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41/2023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3-07-14T00:00:00" table:style-name="ce7">
            <text:p>14/7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POLLIUS SOLUÇÕES IMOBILIÁRIAS LTDA</text:p>
          </table:table-cell>
          <table:table-cell office:value-type="float" office:value="4928" table:style-name="ce6">
            <text:p>4928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1">
            <text:p>041.000.690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46/2023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3-07-17T00:00:00" table:style-name="ce7">
            <text:p>17/7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">
            <text:p>BRB - Banco de Brasília S.A.</text:p>
          </table:table-cell>
          <table:table-cell office:value-type="string" table:style-name="ce18">
            <text:p>BJA X SERVICOS ADMINISTRATIVOS LTDA</text:p>
          </table:table-cell>
          <table:table-cell office:value-type="float" office:value="8001" table:style-name="ce6">
            <text:p>8001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° 48/2024</text:p>
          </table:table-cell>
          <table:table-cell office:value-type="string" table:style-name="ce11">
            <text:p>041.001.641/2023<text:s/>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01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1-23T00:00:00" table:style-name="ce26">
            <text:p>23/1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11">
            <text:p>BRB - Banco de Brasília S.A.</text:p>
          </table:table-cell>
          <table:table-cell office:value-type="string" table:style-name="ce18">
            <text:p>MC CREDITO IMOBILIARIO LTDA</text:p>
          </table:table-cell>
          <table:table-cell office:value-type="float" office:value="8002" table:style-name="ce6">
            <text:p>8002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° 48/2024</text:p>
          </table:table-cell>
          <table:table-cell office:value-type="string" table:style-name="ce11">
            <text:p>041.001.642/2023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02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1-23T00:00:00" table:style-name="ce26">
            <text:p>23/1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008" table:style-name="ce30"/>
          <table:table-cell table:number-columns-repeated="15360" table:style-name="ce29"/>
        </table:table-row>
        <table:table-row table:style-name="ro1">
          <table:table-cell office:value-type="string" table:style-name="ce11">
            <text:p>BRB - Banco de Brasília S.A.</text:p>
          </table:table-cell>
          <table:table-cell office:value-type="string" table:style-name="ce18">
            <text:p>CREDIEXITUS PRESTACAO DE SERVICOS LTDA</text:p>
          </table:table-cell>
          <table:table-cell office:value-type="float" office:value="8003" table:style-name="ce6">
            <text:p>8003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° 48/2024</text:p>
          </table:table-cell>
          <table:table-cell office:value-type="string" table:style-name="ce11">
            <text:p>041.001.644/2023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03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1-23T00:00:00" table:style-name="ce26">
            <text:p>23/1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11">
            <text:p>BRB - Banco de Brasília S.A.</text:p>
          </table:table-cell>
          <table:table-cell office:value-type="string" table:style-name="ce18">
            <text:p>ESSENCIAL SERVICOS ADMINISTRATIVOS LTDA</text:p>
          </table:table-cell>
          <table:table-cell office:value-type="float" office:value="8004" table:style-name="ce6">
            <text:p>8004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° 48/2024</text:p>
          </table:table-cell>
          <table:table-cell office:value-type="string" table:style-name="ce11">
            <text:p>041.001.649/2023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04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1-23T00:00:00" table:style-name="ce26">
            <text:p>23/1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11">
            <text:p>BRB - Banco de Brasília S.A.</text:p>
          </table:table-cell>
          <table:table-cell office:value-type="string" table:style-name="ce18">
            <text:p>EXPERTISE NEGOCIOS IMOBILIARIOS LTDA</text:p>
          </table:table-cell>
          <table:table-cell office:value-type="float" office:value="8005" table:style-name="ce6">
            <text:p>8005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° 48/2024</text:p>
          </table:table-cell>
          <table:table-cell office:value-type="string" table:style-name="ce11">
            <text:p>041.001.650/2023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05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1-24T00:00:00" table:style-name="ce26">
            <text:p>24/1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11">
            <text:p>BRB - Banco de Brasília S.A.</text:p>
          </table:table-cell>
          <table:table-cell office:value-type="string" table:style-name="ce18">
            <text:p>MARCAL IMOVEIS LTDA</text:p>
          </table:table-cell>
          <table:table-cell office:value-type="float" office:value="8007" table:style-name="ce6">
            <text:p>8007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° 48/2024</text:p>
          </table:table-cell>
          <table:table-cell office:value-type="string" table:style-name="ce11">
            <text:p>041.001.656/2023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10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1-24T00:00:00" table:style-name="ce26">
            <text:p>24/1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11">
            <text:p>BRB - Banco de Brasília S.A.</text:p>
          </table:table-cell>
          <table:table-cell office:value-type="string" table:style-name="ce18">
            <text:p>HOMEFIN SOLUÇÕES FINANCEIRAS LTDA</text:p>
          </table:table-cell>
          <table:table-cell office:value-type="float" office:value="8008" table:style-name="ce6">
            <text:p>8008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° 48/2024</text:p>
          </table:table-cell>
          <table:table-cell office:value-type="string" table:style-name="ce11">
            <text:p>041.001.655/2023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09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1-29T00:00:00" table:style-name="ce26">
            <text:p>29/1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11">
            <text:p>BRB - Banco de Brasília S.A.</text:p>
          </table:table-cell>
          <table:table-cell office:value-type="string" table:style-name="ce18">
            <text:p>SIMIONI EMPREENDIMENTOS IMOBILIARIOS LTDA</text:p>
          </table:table-cell>
          <table:table-cell office:value-type="float" office:value="8009" table:style-name="ce6">
            <text:p>8009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° 48/2024</text:p>
          </table:table-cell>
          <table:table-cell office:value-type="string" table:style-name="ce11">
            <text:p>041.001.657/2023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11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1-26T00:00:00" table:style-name="ce26">
            <text:p>26/1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11">
            <text:p>BRB - Banco de Brasília S.A.</text:p>
          </table:table-cell>
          <table:table-cell office:value-type="string" table:style-name="ce18">
            <text:p>FCL GESTAO DO CONHECIMENTO LTDA</text:p>
          </table:table-cell>
          <table:table-cell office:value-type="float" office:value="8010" table:style-name="ce6">
            <text:p>8010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° 48/2024</text:p>
          </table:table-cell>
          <table:table-cell office:value-type="string" table:style-name="ce11">
            <text:p>041.001.651/2023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06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1-28T00:00:00" table:style-name="ce26">
            <text:p>28/1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008" table:style-name="ce31"/>
          <table:table-cell table:number-columns-repeated="15360" table:style-name="ce29"/>
        </table:table-row>
        <table:table-row table:style-name="ro1">
          <table:table-cell office:value-type="string" table:style-name="ce11">
            <text:p>BRB - Banco de Brasília S.A.</text:p>
          </table:table-cell>
          <table:table-cell office:value-type="string" table:style-name="ce18">
            <text:p>VIP IMOVEIS LTDA</text:p>
          </table:table-cell>
          <table:table-cell office:value-type="float" office:value="8011" table:style-name="ce6">
            <text:p>8011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° 48/2024</text:p>
          </table:table-cell>
          <table:table-cell office:value-type="string" table:style-name="ce11">
            <text:p>041.001.658/2023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12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2-05T00:00:00" table:style-name="ce26">
            <text:p>5/2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000" table:style-name="ce29"/>
          <table:table-cell table:number-columns-repeated="8" table:style-name="ce31"/>
          <table:table-cell table:number-columns-repeated="15360" table:style-name="ce29"/>
        </table:table-row>
        <table:table-row table:style-name="ro1">
          <table:table-cell office:value-type="string" table:style-name="ce11">
            <text:p>BRB - Banco de Brasília S.A.</text:p>
          </table:table-cell>
          <table:table-cell office:value-type="string" table:style-name="ce18">
            <text:p>FLURE ASSESSORIA E SERVIÇOS CADASTRAIS LTDA</text:p>
          </table:table-cell>
          <table:table-cell office:value-type="float" office:value="8012" table:style-name="ce6">
            <text:p>8012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° 48/2024</text:p>
          </table:table-cell>
          <table:table-cell office:value-type="string" table:style-name="ce11">
            <text:p>041.001.652/2023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07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2-01T00:00:00" table:style-name="ce26">
            <text:p>1/2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11">
            <text:p>BRB - Banco de Brasília S.A.</text:p>
          </table:table-cell>
          <table:table-cell office:value-type="string" table:style-name="ce18">
            <text:p>AVANTI AGENCIADORA DE SEGUROS E CONTRATOS LTDA</text:p>
          </table:table-cell>
          <table:table-cell office:value-type="float" office:value="8013" table:style-name="ce6">
            <text:p>8013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° 59/2024</text:p>
          </table:table-cell>
          <table:table-cell office:value-type="string" table:style-name="ce11">
            <text:p>041.000.167/2024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17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2-19T00:00:00" table:style-name="ce26">
            <text:p>19/2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11">
            <text:p>BRB - Banco de Brasília S.A.</text:p>
          </table:table-cell>
          <table:table-cell office:value-type="string" table:style-name="ce18">
            <text:p>CREDITEME PROMOTORA DIGITAL LTDA</text:p>
          </table:table-cell>
          <table:table-cell office:value-type="float" office:value="8014" table:style-name="ce6">
            <text:p>8014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° 59/2024</text:p>
          </table:table-cell>
          <table:table-cell office:value-type="string" table:style-name="ce11">
            <text:p>041.000.170/2024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20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2-19T00:00:00" table:style-name="ce26">
            <text:p>19/2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11">
            <text:p>BRB - Banco de Brasília S.A.</text:p>
          </table:table-cell>
          <table:table-cell office:value-type="string" table:style-name="ce18">
            <text:p>BANESCASA EMPREENDIMENTOS IMOBILIARIOS LTDA</text:p>
          </table:table-cell>
          <table:table-cell office:value-type="float" office:value="8015" table:style-name="ce6">
            <text:p>8015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° 59/2024</text:p>
          </table:table-cell>
          <table:table-cell office:value-type="string" table:style-name="ce11">
            <text:p>041.000.168/2024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18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2-20T00:00:00" table:style-name="ce26">
            <text:p>20/2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11">
            <text:p>BRB - Banco de Brasília S.A.</text:p>
          </table:table-cell>
          <table:table-cell office:value-type="string" table:style-name="ce18">
            <text:p>FOCO FINANCIAMENTO LTDA</text:p>
          </table:table-cell>
          <table:table-cell office:value-type="float" office:value="8016" table:style-name="ce6">
            <text:p>8016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° 59/2024</text:p>
          </table:table-cell>
          <table:table-cell office:value-type="string" table:style-name="ce11">
            <text:p>041.000.171/2024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21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2-21T00:00:00" table:style-name="ce26">
            <text:p>21/2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11">
            <text:p>BRB - Banco de Brasília S.A.</text:p>
          </table:table-cell>
          <table:table-cell office:value-type="string" table:style-name="ce18">
            <text:p>ALVARENGA &amp; TEODORO ERVILHA LTDA</text:p>
          </table:table-cell>
          <table:table-cell office:value-type="float" office:value="8017" table:style-name="ce6">
            <text:p>8017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° 50/2024</text:p>
          </table:table-cell>
          <table:table-cell office:value-type="string" table:style-name="ce11">
            <text:p>041.000.165/2024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15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2-20T00:00:00" table:style-name="ce26">
            <text:p>20/2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11">
            <text:p>BRB - Banco de Brasília S.A.</text:p>
          </table:table-cell>
          <table:table-cell office:value-type="string" table:style-name="ce18">
            <text:p>JANE NEGOCIOS E IMOBILIARIA LTDA</text:p>
          </table:table-cell>
          <table:table-cell office:value-type="float" office:value="8018" table:style-name="ce6">
            <text:p>8018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° 59/2024</text:p>
          </table:table-cell>
          <table:table-cell office:value-type="string" table:style-name="ce11">
            <text:p>041.000.172/2024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22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2-22T00:00:00" table:style-name="ce26">
            <text:p>22/2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11">
            <text:p>BRB - Banco de Brasília S.A.</text:p>
          </table:table-cell>
          <table:table-cell office:value-type="string" table:style-name="ce18">
            <text:p>SOLUCAO CREDITO IMOBILIARIO LTDA</text:p>
          </table:table-cell>
          <table:table-cell office:value-type="float" office:value="8019" table:style-name="ce6">
            <text:p>8019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° 59/2024</text:p>
          </table:table-cell>
          <table:table-cell office:value-type="string" table:style-name="ce11">
            <text:p>041.000.175/2024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25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2-21T00:00:00" table:style-name="ce26">
            <text:p>21/2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008" table:style-name="ce31"/>
          <table:table-cell table:number-columns-repeated="15360" table:style-name="ce29"/>
        </table:table-row>
        <table:table-row table:style-name="ro1">
          <table:table-cell office:value-type="string" table:style-name="ce11">
            <text:p>BRB - Banco de Brasília S.A.</text:p>
          </table:table-cell>
          <table:table-cell office:value-type="string" table:style-name="ce18">
            <text:p>ATALAIA FINANCEIRA LTDA</text:p>
          </table:table-cell>
          <table:table-cell office:value-type="float" office:value="8020" table:style-name="ce6">
            <text:p>8020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° 59/2024</text:p>
          </table:table-cell>
          <table:table-cell office:value-type="string" table:style-name="ce11">
            <text:p>041.000.166/2024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16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2-22T00:00:00" table:style-name="ce26">
            <text:p>22/2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11">
            <text:p>BRB - Banco de Brasília S.A.</text:p>
          </table:table-cell>
          <table:table-cell office:value-type="string" table:style-name="ce18">
            <text:p>NOVA CAPITAL CONSULTORIA PATRIMONIAL, FINANCEIRA E INCORPORADORA LTDA</text:p>
          </table:table-cell>
          <table:table-cell office:value-type="float" office:value="8021" table:style-name="ce6">
            <text:p>8021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° 59/2024</text:p>
          </table:table-cell>
          <table:table-cell office:value-type="string" table:style-name="ce11">
            <text:p>041.000.173/2024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23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2-22T00:00:00" table:style-name="ce26">
            <text:p>22/2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11">
            <text:p>BRB - Banco de Brasília S.A.</text:p>
          </table:table-cell>
          <table:table-cell office:value-type="string" table:style-name="ce18">
            <text:p>REVELIM IMOVEIS LTDA</text:p>
          </table:table-cell>
          <table:table-cell office:value-type="float" office:value="8022" table:style-name="ce6">
            <text:p>8022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° 59/2024</text:p>
          </table:table-cell>
          <table:table-cell office:value-type="string" table:style-name="ce11">
            <text:p>041.000.174/2024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24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2-26T00:00:00" table:style-name="ce26">
            <text:p>26/2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6368" table:style-name="ce29"/>
        </table:table-row>
        <table:table-row table:style-name="ro3">
          <table:table-cell office:value-type="string" table:style-name="ce11">
            <text:p>BRB - Banco de Brasília S.A.</text:p>
          </table:table-cell>
          <table:table-cell office:value-type="string" table:style-name="ce32">
            <text:p>CONGLOMERADO PADILLA SOLUCOES INTELIGENTES MULTISSETORIAIS LTDA</text:p>
          </table:table-cell>
          <table:table-cell office:value-type="float" office:value="8023" table:style-name="ce33">
            <text:p>8023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° 59/2024</text:p>
          </table:table-cell>
          <table:table-cell office:value-type="string" table:style-name="ce11">
            <text:p>041.000.169/2024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19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2-22T00:00:00" table:style-name="ce26">
            <text:p>22/2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000" table:style-name="ce30"/>
          <table:table-cell table:number-columns-repeated="15368" table:style-name="ce29"/>
        </table:table-row>
        <table:table-row table:style-name="ro1">
          <table:table-cell office:value-type="string" table:style-name="ce34">
            <text:p>BRB - Banco de Brasília S.A.</text:p>
          </table:table-cell>
          <table:table-cell office:value-type="string" table:style-name="ce35">
            <text:p>ARQCRED ARQUITETURA E CREDITO LTDA</text:p>
          </table:table-cell>
          <table:table-cell office:value-type="float" office:value="8024" table:style-name="ce35">
            <text:p>8024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°63/2024</text:p>
          </table:table-cell>
          <table:table-cell office:value-type="string" table:style-name="ce11">
            <text:p>041.000.352/2024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26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3-19T00:00:00" table:style-name="ce26">
            <text:p>19/3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000" table:style-name="ce30"/>
          <table:table-cell table:number-columns-repeated="15368" table:style-name="ce29"/>
        </table:table-row>
        <table:table-row table:style-name="ro1">
          <table:table-cell office:value-type="string" table:style-name="ce34">
            <text:p>BRB - Banco de Brasília S.A.</text:p>
          </table:table-cell>
          <table:table-cell office:value-type="string" table:style-name="ce35">
            <text:p>BD WIN COMERCIO DE PRODUTOS, NEGOCIOS E MATERIAIS GRAFICOS LTDA</text:p>
          </table:table-cell>
          <table:table-cell office:value-type="float" office:value="8025" table:style-name="ce35">
            <text:p>8025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°63/2024</text:p>
          </table:table-cell>
          <table:table-cell office:value-type="string" table:style-name="ce11">
            <text:p>041.000.356/2024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27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3-19T00:00:00" table:style-name="ce26">
            <text:p>19/3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000" table:style-name="ce30"/>
          <table:table-cell table:number-columns-repeated="15368" table:style-name="ce29"/>
        </table:table-row>
        <table:table-row table:style-name="ro1">
          <table:table-cell office:value-type="string" table:style-name="ce34">
            <text:p>BRB - Banco de Brasília S.A.</text:p>
          </table:table-cell>
          <table:table-cell office:value-type="string" table:style-name="ce35">
            <text:p>MERCADO SEGURO IMOBILIARIA LTDA</text:p>
          </table:table-cell>
          <table:table-cell office:value-type="float" office:value="8028" table:style-name="ce35">
            <text:p>8028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°63/2024</text:p>
          </table:table-cell>
          <table:table-cell office:value-type="string" table:style-name="ce11">
            <text:p>041.000.357/2024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31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3-19T00:00:00" table:style-name="ce26">
            <text:p>19/3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000" table:style-name="ce30"/>
          <table:table-cell table:number-columns-repeated="15368" table:style-name="ce29"/>
        </table:table-row>
        <table:table-row table:style-name="ro1">
          <table:table-cell office:value-type="string" table:style-name="ce34">
            <text:p>BRB - Banco de Brasília S.A.</text:p>
          </table:table-cell>
          <table:table-cell office:value-type="string" table:style-name="ce35">
            <text:p>PORT PROMOTORA E CONSULTORIA DE VENDAS LTDA</text:p>
          </table:table-cell>
          <table:table-cell office:value-type="float" office:value="8029" table:style-name="ce35">
            <text:p>8029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°63/2024</text:p>
          </table:table-cell>
          <table:table-cell office:value-type="string" table:style-name="ce11">
            <text:p>041.000.359/2024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32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3-25T00:00:00" table:style-name="ce26">
            <text:p>25/3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000" table:style-name="ce30"/>
          <table:table-cell table:number-columns-repeated="15368" table:style-name="ce29"/>
        </table:table-row>
        <table:table-row table:style-name="ro1">
          <table:table-cell office:value-type="string" table:style-name="ce34">
            <text:p>BRB - Banco de Brasília S.A.</text:p>
          </table:table-cell>
          <table:table-cell office:value-type="string" table:style-name="ce35">
            <text:p>V&amp;A ENGENHARIA LTDA</text:p>
          </table:table-cell>
          <table:table-cell office:value-type="float" office:value="8030" table:style-name="ce35">
            <text:p>8030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°63/2024</text:p>
          </table:table-cell>
          <table:table-cell office:value-type="string" table:style-name="ce11">
            <text:p>041.000.360/2024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33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3-27T00:00:00" table:style-name="ce26">
            <text:p>27/3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000" table:style-name="ce30"/>
          <table:table-cell table:number-columns-repeated="15368" table:style-name="ce29"/>
        </table:table-row>
        <table:table-row table:style-name="ro1">
          <table:table-cell office:value-type="string" table:style-name="ce34">
            <text:p>BRB - Banco de Brasília S.A.</text:p>
          </table:table-cell>
          <table:table-cell office:value-type="string" table:style-name="ce35">
            <text:p>CREDITAS SOLUCOES FINANCEIRAS LTDA.</text:p>
          </table:table-cell>
          <table:table-cell office:value-type="float" office:value="8031" table:style-name="ce35">
            <text:p>8031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°63/2024</text:p>
          </table:table-cell>
          <table:table-cell office:value-type="string" table:style-name="ce11">
            <text:p>041.000.353/2024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28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3-28T00:00:00" table:style-name="ce26">
            <text:p>28/3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000" table:style-name="ce30"/>
          <table:table-cell table:number-columns-repeated="15368" table:style-name="ce29"/>
        </table:table-row>
        <table:table-row table:style-name="ro1">
          <table:table-cell office:value-type="string" table:style-name="ce34">
            <text:p>BRB - Banco de Brasília S.A.</text:p>
          </table:table-cell>
          <table:table-cell office:value-type="string" table:style-name="ce35">
            <text:p>BR CONSULTORIA E ASSESSORIA LTDA</text:p>
          </table:table-cell>
          <table:table-cell office:value-type="float" office:value="8032" table:style-name="ce35">
            <text:p>8032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° 114/2024</text:p>
          </table:table-cell>
          <table:table-cell office:value-type="string" table:style-name="ce11">
            <text:p>041.000.531/2024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35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5-17T00:00:00" table:style-name="ce26">
            <text:p>17/5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000" table:style-name="ce30"/>
          <table:table-cell table:number-columns-repeated="15368" table:style-name="ce29"/>
        </table:table-row>
        <table:table-row table:style-name="ro1">
          <table:table-cell office:value-type="string" table:style-name="ce34">
            <text:p>BRB - Banco de Brasília S.A.</text:p>
          </table:table-cell>
          <table:table-cell office:value-type="string" table:style-name="ce35">
            <text:p>EFICACIA FINANCIAMENTOS LTDA</text:p>
          </table:table-cell>
          <table:table-cell office:value-type="float" office:value="8033" table:style-name="ce35">
            <text:p>8033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° 114/2024</text:p>
          </table:table-cell>
          <table:table-cell office:value-type="string" table:style-name="ce11">
            <text:p>041.000.533/2024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38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5-20T00:00:00" table:style-name="ce26">
            <text:p>20/5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000" table:style-name="ce30"/>
          <table:table-cell table:number-columns-repeated="15368" table:style-name="ce29"/>
        </table:table-row>
        <table:table-row table:style-name="ro1">
          <table:table-cell office:value-type="string" table:style-name="ce34">
            <text:p>BRB - Banco de Brasília S.A.</text:p>
          </table:table-cell>
          <table:table-cell office:value-type="string" table:style-name="ce35">
            <text:p>FINTETO SOLUCOES FINANCEIRAS LTDA</text:p>
          </table:table-cell>
          <table:table-cell office:value-type="float" office:value="8034" table:style-name="ce35">
            <text:p>8034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° 114/2024</text:p>
          </table:table-cell>
          <table:table-cell office:value-type="string" table:style-name="ce11">
            <text:p>041.000.534/2024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39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5-18T00:00:00" table:style-name="ce26">
            <text:p>18/5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000" table:style-name="ce30"/>
          <table:table-cell table:number-columns-repeated="15368" table:style-name="ce29"/>
        </table:table-row>
        <table:table-row table:style-name="ro1">
          <table:table-cell office:value-type="string" table:style-name="ce34">
            <text:p>BRB - Banco de Brasília S.A.</text:p>
          </table:table-cell>
          <table:table-cell office:value-type="string" table:style-name="ce35">
            <text:p>HABITESSE PREPARACAO DE DOCUMENTOS LTDA</text:p>
          </table:table-cell>
          <table:table-cell office:value-type="float" office:value="8036" table:style-name="ce35">
            <text:p>8036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° 114/2024</text:p>
          </table:table-cell>
          <table:table-cell office:value-type="string" table:style-name="ce11">
            <text:p>041.000.535/2024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40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5-20T00:00:00" table:style-name="ce26">
            <text:p>20/5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000" table:style-name="ce30"/>
          <table:table-cell table:number-columns-repeated="15368" table:style-name="ce29"/>
        </table:table-row>
        <table:table-row table:style-name="ro1">
          <table:table-cell office:value-type="string" table:style-name="ce34">
            <text:p>BRB - Banco de Brasília S.A.</text:p>
          </table:table-cell>
          <table:table-cell office:value-type="string" table:style-name="ce35">
            <text:p>WX - IMOBILIARIA LTDA</text:p>
          </table:table-cell>
          <table:table-cell office:value-type="float" office:value="8037" table:style-name="ce35">
            <text:p>8037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° 114/2024</text:p>
          </table:table-cell>
          <table:table-cell office:value-type="string" table:style-name="ce11">
            <text:p>041.000.537/2024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42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5-21T00:00:00" table:style-name="ce26">
            <text:p>21/5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000" table:style-name="ce30"/>
          <table:table-cell table:number-columns-repeated="15368" table:style-name="ce29"/>
        </table:table-row>
        <table:table-row table:style-name="ro1">
          <table:table-cell office:value-type="string" table:style-name="ce34">
            <text:p>BRB - Banco de Brasília S.A.</text:p>
          </table:table-cell>
          <table:table-cell office:value-type="string" table:style-name="ce35">
            <text:p>REGIONAL NEGOCIOS E FINANCIAMENTOS IMOBILIARIOS LTDA</text:p>
          </table:table-cell>
          <table:table-cell office:value-type="float" office:value="8038" table:style-name="ce35">
            <text:p>8038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° 114/2024</text:p>
          </table:table-cell>
          <table:table-cell office:value-type="string" table:style-name="ce11">
            <text:p>041.000.536/2024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41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5-22T00:00:00" table:style-name="ce26">
            <text:p>22/5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000" table:style-name="ce30"/>
          <table:table-cell table:number-columns-repeated="15368" table:style-name="ce29"/>
        </table:table-row>
        <table:table-row table:style-name="ro1">
          <table:table-cell office:value-type="string" table:style-name="ce34">
            <text:p>BRB - Banco de Brasília S.A.</text:p>
          </table:table-cell>
          <table:table-cell office:value-type="string" table:style-name="ce35">
            <text:p>DIAMANTE ASSOCIADOS LTDA</text:p>
          </table:table-cell>
          <table:table-cell office:value-type="float" office:value="8039" table:style-name="ce35">
            <text:p>8039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° 114/2024</text:p>
          </table:table-cell>
          <table:table-cell office:value-type="string" table:style-name="ce11">
            <text:p>041.000.532/2024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37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6-04T00:00:00" table:style-name="ce26">
            <text:p>4/6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000" table:style-name="ce30"/>
          <table:table-cell table:number-columns-repeated="15368" table:style-name="ce29"/>
        </table:table-row>
        <table:table-row table:style-name="ro1">
          <table:table-cell office:value-type="string" table:style-name="ce34">
            <text:p>BRB - Banco de Brasília S.A.</text:p>
          </table:table-cell>
          <table:table-cell office:value-type="string" table:style-name="ce35">
            <text:p>ALPINA PARTICIPACOES LTDA</text:p>
          </table:table-cell>
          <table:table-cell office:value-type="float" office:value="8040" table:style-name="ce35">
            <text:p>8040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º 144/2024</text:p>
          </table:table-cell>
          <table:table-cell office:value-type="string" table:style-name="ce11">
            <text:p>041.000.874/2024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44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7-17T00:00:00" table:style-name="ce26">
            <text:p>17/7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000" table:style-name="ce30"/>
          <table:table-cell table:number-columns-repeated="15368" table:style-name="ce29"/>
        </table:table-row>
        <table:table-row table:style-name="ro1">
          <table:table-cell office:value-type="string" table:style-name="ce34">
            <text:p>BRB - Banco de Brasília S.A.</text:p>
          </table:table-cell>
          <table:table-cell office:value-type="string" table:style-name="ce35">
            <text:p>AVENTOS CORP LTDA</text:p>
          </table:table-cell>
          <table:table-cell office:value-type="float" office:value="8041" table:style-name="ce35">
            <text:p>8041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º 144/2024</text:p>
          </table:table-cell>
          <table:table-cell office:value-type="string" table:style-name="ce11">
            <text:p>041.000.875/2024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45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7-17T00:00:00" table:style-name="ce26">
            <text:p>17/7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000" table:style-name="ce30"/>
          <table:table-cell table:number-columns-repeated="15368" table:style-name="ce29"/>
        </table:table-row>
        <table:table-row table:style-name="ro1">
          <table:table-cell office:value-type="string" table:style-name="ce34">
            <text:p>BRB - Banco de Brasília S.A.</text:p>
          </table:table-cell>
          <table:table-cell office:value-type="string" table:style-name="ce35">
            <text:p>FACILITE CREDITO LTDA</text:p>
          </table:table-cell>
          <table:table-cell office:value-type="float" office:value="8042" table:style-name="ce35">
            <text:p>8042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º 144/2024</text:p>
          </table:table-cell>
          <table:table-cell office:value-type="string" table:style-name="ce11">
            <text:p>041.000.878/2024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46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7-17T00:00:00" table:style-name="ce26">
            <text:p>17/7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000" table:style-name="ce30"/>
          <table:table-cell table:number-columns-repeated="15368" table:style-name="ce29"/>
        </table:table-row>
        <table:table-row table:style-name="ro1">
          <table:table-cell office:value-type="string" table:style-name="ce34">
            <text:p>BRB - Banco de Brasília S.A.</text:p>
          </table:table-cell>
          <table:table-cell office:value-type="string" table:style-name="ce35">
            <text:p>FLAVIA V DA S COSTA APOIO ADMINSTRATIVO LTDA</text:p>
          </table:table-cell>
          <table:table-cell office:value-type="float" office:value="8043" table:style-name="ce35">
            <text:p>8043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º 144/2024</text:p>
          </table:table-cell>
          <table:table-cell office:value-type="string" table:style-name="ce11">
            <text:p>041.000.876/2024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47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7-17T00:00:00" table:style-name="ce26">
            <text:p>17/7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000" table:style-name="ce30"/>
          <table:table-cell table:number-columns-repeated="15368" table:style-name="ce29"/>
        </table:table-row>
        <table:table-row table:style-name="ro1">
          <table:table-cell office:value-type="string" table:style-name="ce34">
            <text:p>BRB - Banco de Brasília S.A.</text:p>
          </table:table-cell>
          <table:table-cell office:value-type="string" table:style-name="ce35">
            <text:p>QUALITY ASSESSORIA EM PROCESSOS IMOBILIARIOS LTDA</text:p>
          </table:table-cell>
          <table:table-cell office:value-type="float" office:value="8044" table:style-name="ce35">
            <text:p>8044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º 144/2024</text:p>
          </table:table-cell>
          <table:table-cell office:value-type="string" table:style-name="ce11">
            <text:p>041.000.881/2024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50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7-16T00:00:00" table:style-name="ce26">
            <text:p>16/7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000" table:style-name="ce30"/>
          <table:table-cell table:number-columns-repeated="15368" table:style-name="ce29"/>
        </table:table-row>
        <table:table-row table:style-name="ro1">
          <table:table-cell office:value-type="string" table:style-name="ce34">
            <text:p>BRB - Banco de Brasília S.A.</text:p>
          </table:table-cell>
          <table:table-cell office:value-type="string" table:style-name="ce35">
            <text:p>GRANINVESTT CORRESPONDENTE BANCARIO LTDA</text:p>
          </table:table-cell>
          <table:table-cell office:value-type="float" office:value="8045" table:style-name="ce35">
            <text:p>8045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º 144/2024</text:p>
          </table:table-cell>
          <table:table-cell office:value-type="string" table:style-name="ce11">
            <text:p>041.000.879/2024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48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7-23T00:00:00" table:style-name="ce26">
            <text:p>23/7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000" table:style-name="ce30"/>
          <table:table-cell table:number-columns-repeated="15368" table:style-name="ce29"/>
        </table:table-row>
        <table:table-row table:style-name="ro1">
          <table:table-cell office:value-type="string" table:style-name="ce34">
            <text:p>BRB - Banco de Brasília S.A.</text:p>
          </table:table-cell>
          <table:table-cell office:value-type="string" table:style-name="ce35">
            <text:p>PO CONSULTORIA E ASSESSORIA FINANCEIRA LTDA</text:p>
          </table:table-cell>
          <table:table-cell office:value-type="float" office:value="8046" table:style-name="ce35">
            <text:p>8046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º 162/2024</text:p>
          </table:table-cell>
          <table:table-cell office:value-type="string" table:style-name="ce11">
            <text:p>041.001.133/2024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52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8-14T00:00:00" table:style-name="ce26">
            <text:p>14/8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000" table:style-name="ce30"/>
          <table:table-cell table:number-columns-repeated="15368" table:style-name="ce29"/>
        </table:table-row>
        <table:table-row table:style-name="ro1">
          <table:table-cell office:value-type="string" table:style-name="ce34">
            <text:p>BRB - Banco de Brasília S.A.</text:p>
          </table:table-cell>
          <table:table-cell office:value-type="string" table:style-name="ce35">
            <text:p>APOIO SOLUCOES E NEGOCIOS LTDA</text:p>
          </table:table-cell>
          <table:table-cell office:value-type="float" office:value="8047" table:style-name="ce35">
            <text:p>8047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º 180/2024</text:p>
          </table:table-cell>
          <table:table-cell office:value-type="string" table:style-name="ce11">
            <text:p>041.001.206/2024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53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9-04T00:00:00" table:style-name="ce26">
            <text:p>4/9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000" table:style-name="ce30"/>
          <table:table-cell table:number-columns-repeated="15368" table:style-name="ce29"/>
        </table:table-row>
        <table:table-row table:style-name="ro1">
          <table:table-cell office:value-type="string" table:style-name="ce34">
            <text:p>BRB - Banco de Brasília S.A.</text:p>
          </table:table-cell>
          <table:table-cell office:value-type="string" table:style-name="ce35">
            <text:p>C S CONSULTORIA E ASSESSORIA IMOBILIARIA LTDA</text:p>
          </table:table-cell>
          <table:table-cell office:value-type="float" office:value="8048" table:style-name="ce35">
            <text:p>8048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º 180/2024</text:p>
          </table:table-cell>
          <table:table-cell office:value-type="string" table:style-name="ce11">
            <text:p>041.001.207/2024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54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9-05T00:00:00" table:style-name="ce26">
            <text:p>5/9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000" table:style-name="ce30"/>
          <table:table-cell table:number-columns-repeated="15368" table:style-name="ce29"/>
        </table:table-row>
        <table:table-row table:style-name="ro1">
          <table:table-cell office:value-type="string" table:style-name="ce34">
            <text:p>BRB - Banco de Brasília S.A.</text:p>
          </table:table-cell>
          <table:table-cell office:value-type="string" table:style-name="ce35">
            <text:p>CHECKLIST ASSESSORIA SERVICOS ADMINISTRATIVOS LTDA</text:p>
          </table:table-cell>
          <table:table-cell office:value-type="float" office:value="8049" table:style-name="ce35">
            <text:p>8049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º 180/2024</text:p>
          </table:table-cell>
          <table:table-cell office:value-type="string" table:style-name="ce11">
            <text:p>041.001.209/2024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56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9-04T00:00:00" table:style-name="ce26">
            <text:p>4/9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000" table:style-name="ce30"/>
          <table:table-cell table:number-columns-repeated="15368" table:style-name="ce29"/>
        </table:table-row>
        <table:table-row table:style-name="ro1">
          <table:table-cell office:value-type="string" table:style-name="ce34">
            <text:p>BRB - Banco de Brasília S.A.</text:p>
          </table:table-cell>
          <table:table-cell office:value-type="string" table:style-name="ce35">
            <text:p>IMOBILIARIA PASSOS E CARVALHO LTDA</text:p>
          </table:table-cell>
          <table:table-cell office:value-type="float" office:value="8050" table:style-name="ce35">
            <text:p>8050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º 180/2024</text:p>
          </table:table-cell>
          <table:table-cell office:value-type="string" table:style-name="ce11">
            <text:p>041.001.208/2024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55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9-08T00:00:00" table:style-name="ce26">
            <text:p>8/9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000" table:style-name="ce30"/>
          <table:table-cell table:number-columns-repeated="15368" table:style-name="ce29"/>
        </table:table-row>
        <table:table-row table:style-name="ro1">
          <table:table-cell office:value-type="string" table:style-name="ce34">
            <text:p>BRB - Banco de Brasília S.A.</text:p>
          </table:table-cell>
          <table:table-cell office:value-type="string" table:style-name="ce35">
            <text:p>UNIC ASSESSORIA IMOBILIARIA LTDA</text:p>
          </table:table-cell>
          <table:table-cell office:value-type="float" office:value="8051" table:style-name="ce35">
            <text:p>8051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º 180/2024</text:p>
          </table:table-cell>
          <table:table-cell office:value-type="string" table:style-name="ce11">
            <text:p>041.001.211/2024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58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9-04T00:00:00" table:style-name="ce26">
            <text:p>4/9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000" table:style-name="ce30"/>
          <table:table-cell table:number-columns-repeated="15368" table:style-name="ce29"/>
        </table:table-row>
        <table:table-row table:style-name="ro1">
          <table:table-cell office:value-type="string" table:style-name="ce34">
            <text:p>BRB - Banco de Brasília S.A.</text:p>
          </table:table-cell>
          <table:table-cell office:value-type="string" table:style-name="ce35">
            <text:p>NEXCRED PROMOTORA DE VENDAS J M LTDA</text:p>
          </table:table-cell>
          <table:table-cell office:value-type="float" office:value="8052" table:style-name="ce35">
            <text:p>8052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º 180/2024</text:p>
          </table:table-cell>
          <table:table-cell office:value-type="string" table:style-name="ce11">
            <text:p>041.001.210/2024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57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9-11T00:00:00" table:style-name="ce26">
            <text:p>11/9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000" table:style-name="ce30"/>
          <table:table-cell table:number-columns-repeated="15368" table:style-name="ce29"/>
        </table:table-row>
        <table:table-row table:style-name="ro1">
          <table:table-cell office:value-type="string" table:style-name="ce34">
            <text:p>BRB - Banco de Brasília S.A.</text:p>
          </table:table-cell>
          <table:table-cell office:value-type="string" table:style-name="ce35">
            <text:p>OLIVEIRA GESTAO EMPRESARIAL LTDA</text:p>
          </table:table-cell>
          <table:table-cell office:value-type="float" office:value="8053" table:style-name="ce35">
            <text:p>8053</text:p>
          </table:table-cell>
          <table:table-cell office:value-type="string" table:style-name="ce11">
            <text:p>Contratação Direta</text:p>
          </table:table-cell>
          <table:table-cell office:value-type="string" table:style-name="ce26">
            <text:p>*******</text:p>
          </table:table-cell>
          <table:table-cell office:value-type="string" table:style-name="ce11">
            <text:p>Nº 180/2024</text:p>
          </table:table-cell>
          <table:table-cell office:value-type="string" table:style-name="ce11">
            <text:p>041.000.880/2024</text:p>
          </table:table-cell>
          <table:table-cell office:value-type="string" table:style-name="ce27">
            <text:p>Prestação de serviços de Correspondente no País</text:p>
          </table:table-cell>
          <table:table-cell office:value-type="string" table:style-name="ce18">
            <text:p>BRB GECOR 049/2024</text:p>
          </table:table-cell>
          <table:table-cell office:value-type="float" office:value="24" table:style-name="ce18">
            <text:p>24</text:p>
          </table:table-cell>
          <table:table-cell office:value-type="string" table:style-name="ce28">
            <text:p>*******</text:p>
          </table:table-cell>
          <table:table-cell office:value-type="date" office:date-value="2024-09-13T00:00:00" table:style-name="ce26">
            <text:p>13/9/2024</text:p>
          </table:table-cell>
          <table:table-cell table:number-columns-repeated="2" table:style-name="ce18"/>
          <table:table-cell office:value-type="string" table:style-name="ce27">
            <text:p>Natureza 4 - dispêndio das estatais</text:p>
          </table:table-cell>
          <table:table-cell office:value-type="string" table:style-name="ce27">
            <text:p>Fonte 1 - geração própria</text:p>
          </table:table-cell>
          <table:table-cell table:number-columns-repeated="1000" table:style-name="ce30"/>
          <table:table-cell table:number-columns-repeated="15368" table:style-name="ce29"/>
        </table:table-row>
        <table:table-row table:style-name="ro1">
          <table:table-cell office:value-type="string" table:style-name="ce20">
            <text:p>BRB - Banco de Brasília S.A.</text:p>
          </table:table-cell>
          <table:table-cell office:value-type="string" table:style-name="ce36">
            <text:p>ACREDIT ASSESSORIA HABITACIONAL LTDA</text:p>
          </table:table-cell>
          <table:table-cell office:value-type="float" office:value="8054" table:style-name="ce36">
            <text:p>8054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office:value-type="string" table:style-name="ce4">
            <text:p>Nº 204/2024</text:p>
          </table:table-cell>
          <table:table-cell office:value-type="string" table:style-name="ce4">
            <text:p>041.001.365/2024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60/2024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4-10-10T00:00:00" table:style-name="ce7">
            <text:p>10/10/2024</text:p>
          </table:table-cell>
          <table:table-cell table:number-columns-repeated="2" table:style-name="ce5"/>
          <table:table-cell office:value-type="string" table:style-name="ce14">
            <text:p>Natureza 4 - dispêndio das estatais</text:p>
          </table:table-cell>
          <table:table-cell office:value-type="string" table:style-name="ce14">
            <text:p>Fonte 1 - geração própria</text:p>
          </table:table-cell>
          <table:table-cell table:number-columns-repeated="1000" table:style-name="ce37"/>
          <table:table-cell table:number-columns-repeated="15368"/>
        </table:table-row>
        <table:table-row table:style-name="ro1">
          <table:table-cell office:value-type="string" table:style-name="ce20">
            <text:p>BRB - Banco de Brasília S.A.</text:p>
          </table:table-cell>
          <table:table-cell office:value-type="string" table:style-name="ce36">
            <text:p>FOMENTO MAIS BAAS SERVICOS EM FINANCAS LTDA</text:p>
          </table:table-cell>
          <table:table-cell office:value-type="float" office:value="8055" table:style-name="ce36">
            <text:p>8055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office:value-type="string" table:style-name="ce4">
            <text:p>Nº 204/2024</text:p>
          </table:table-cell>
          <table:table-cell office:value-type="string" table:style-name="ce4">
            <text:p>041.001.366/2024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61/2024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4-10-10T00:00:00" table:style-name="ce7">
            <text:p>10/10/2024</text:p>
          </table:table-cell>
          <table:table-cell table:number-columns-repeated="2" table:style-name="ce5"/>
          <table:table-cell office:value-type="string" table:style-name="ce14">
            <text:p>Natureza 4 - dispêndio das estatais</text:p>
          </table:table-cell>
          <table:table-cell office:value-type="string" table:style-name="ce14">
            <text:p>Fonte 1 - geração própria</text:p>
          </table:table-cell>
          <table:table-cell table:number-columns-repeated="1000" table:style-name="ce37"/>
          <table:table-cell table:number-columns-repeated="15368"/>
        </table:table-row>
        <table:table-row table:style-name="ro1">
          <table:table-cell office:value-type="string" table:style-name="ce38">
            <text:p>BRB - Banco de Brasília S.A.</text:p>
          </table:table-cell>
          <table:table-cell office:value-type="string" table:style-name="ce39">
            <text:p>M2R ASSESSORIA EM FINANCIAMENTO LTDA<text:s/></text:p>
          </table:table-cell>
          <table:table-cell office:value-type="float" office:value="8056" table:style-name="ce39">
            <text:p>8056</text:p>
          </table:table-cell>
          <table:table-cell office:value-type="string" table:style-name="ce40">
            <text:p>Contratação Direta</text:p>
          </table:table-cell>
          <table:table-cell office:value-type="string" table:style-name="ce41">
            <text:p>*******</text:p>
          </table:table-cell>
          <table:table-cell office:value-type="string" table:style-name="ce40">
            <text:p>Nº 204/2024</text:p>
          </table:table-cell>
          <table:table-cell office:value-type="string" table:style-name="ce40">
            <text:p>041.001.367/2024</text:p>
          </table:table-cell>
          <table:table-cell office:value-type="string" table:style-name="ce42">
            <text:p>Prestação de serviços de Correspondente no País</text:p>
          </table:table-cell>
          <table:table-cell office:value-type="string" table:style-name="ce43">
            <text:p>BRB GECOR 062/2024</text:p>
          </table:table-cell>
          <table:table-cell office:value-type="float" office:value="24" table:style-name="ce43">
            <text:p>24</text:p>
          </table:table-cell>
          <table:table-cell office:value-type="string" table:style-name="ce44">
            <text:p>*******</text:p>
          </table:table-cell>
          <table:table-cell office:value-type="date" office:date-value="2024-10-17T00:00:00" table:style-name="ce41">
            <text:p>17/10/2024</text:p>
          </table:table-cell>
          <table:table-cell table:number-columns-repeated="2" table:style-name="ce43"/>
          <table:table-cell office:value-type="string" table:style-name="ce45">
            <text:p>Natureza 4 - dispêndio das estatais</text:p>
          </table:table-cell>
          <table:table-cell office:value-type="string" table:style-name="ce45">
            <text:p>Fonte 1 - geração própria</text:p>
          </table:table-cell>
          <table:table-cell table:number-columns-repeated="1000" table:style-name="ce37"/>
          <table:table-cell table:number-columns-repeated="15368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1">
            <text:p>TORRES CINTRA CONSULTORIA IMOBILIÁRIA LTDA</text:p>
          </table:table-cell>
          <table:table-cell office:value-type="float" office:value="8058" table:style-name="ce47">
            <text:p>8058</text:p>
          </table:table-cell>
          <table:table-cell office:value-type="string" table:style-name="ce47">
            <text:p>Contratação Direta</text:p>
          </table:table-cell>
          <table:table-cell office:value-type="string" table:style-name="ce7">
            <text:p>*******</text:p>
          </table:table-cell>
          <table:table-cell table:style-name="ce47"/>
          <table:table-cell office:value-type="string" table:style-name="ce4">
            <text:p>041.001.295/2025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48">
            <text:p>BRB GECOR 012/2025</text:p>
          </table:table-cell>
          <table:table-cell office:value-type="float" office:value="24" table:style-name="ce47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5-10-09T00:00:00" table:style-name="ce41">
            <text:p>9/10/2025</text:p>
          </table:table-cell>
          <table:table-cell table:number-columns-repeated="2" table:style-name="ce47"/>
          <table:table-cell office:value-type="string" table:style-name="ce14">
            <text:p>Natureza 4 - dispêndio das estatais</text:p>
          </table:table-cell>
          <table:table-cell office:value-type="string" table:style-name="ce14">
            <text:p>Fonte 1 - geração própria</text:p>
          </table:table-cell>
          <table:table-cell table:number-columns-repeated="1000" table:style-name="ce37"/>
          <table:table-cell table:number-columns-repeated="15368"/>
        </table:table-row>
        <table:table-row table:number-rows-repeated="5" table:style-name="ro1">
          <table:table-cell table:style-name="ce49"/>
          <table:table-cell table:number-columns-repeated="2" table:style-name="ce37"/>
          <table:table-cell table:style-name="ce49"/>
          <table:table-cell table:style-name="ce37"/>
          <table:table-cell table:number-columns-repeated="2" table:style-name="ce49"/>
          <table:table-cell table:style-name="ce50"/>
          <table:table-cell table:style-name="ce37"/>
          <table:table-cell table:number-columns-repeated="5" table:style-name="ce49"/>
          <table:table-cell table:number-columns-repeated="1002" table:style-name="ce37"/>
          <table:table-cell table:number-columns-repeated="15368"/>
        </table:table-row>
        <table:table-row table:number-rows-repeated="1048432" table:style-name="ro4">
          <table:table-cell table:number-columns-repeated="16384"/>
        </table:table-row>
        <table:named-expressions>
          <table:named-range table:name="_xlnm._FilterDatabase" table:cell-range-address="Plan1.$B$2:Plan1.$B$139" table:base-cell-address="Plan1.$A$1"/>
        </table:named-expressions>
      </table:table>
      <table:database-ranges>
        <table:database-range table:target-range-address="Plan1.B2:Plan1.B139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R$ </number:text>
      <number:number number:decimal-places="2" number:min-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FF00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Rafael Madruga Lopes</meta:initial-creator>
    <dc:creator>Juliana Vieira de Freitas</dc:creator>
    <meta:creation-date>2018-01-31T19:17:15Z</meta:creation-date>
    <dc:date>2026-01-23T16:52:24Z</dc:date>
    <meta:editing-cycles>90</meta:editing-cycles>
    <meta:editing-duration>PT548S</meta:editing-duration>
    <meta:user-defined meta:name="AppVersion">16.0300</meta:user-defined>
    <meta:user-defined meta:name="Company">BRB - Banco de Brasíl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