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Excel_32_Built-in_32_Explanatory_32_Tex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Excel_32_Built-in_32_Explanatory_32_Tex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Explanatory_32_Tex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Excel_32_Built-in_32_Explanatory_32_Tex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Excel_32_Built-in_32_Explanatory_32_Tex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4"/>
        <table:table-column table:style-name="co4" table:default-cell-style-name="ce22"/>
        <table:table-column table:style-name="co5" table:default-cell-style-name="ce24"/>
        <table:table-column table:style-name="co6" table:default-cell-style-name="ce22"/>
        <table:table-column table:style-name="co7" table:default-cell-style-name="ce22"/>
        <table:table-column table:style-name="co8" table:default-cell-style-name="ce25"/>
        <table:table-column table:style-name="co9" table:default-cell-style-name="ce24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4"/>
        <table:table-column table:style-name="co16" table:default-cell-style-name="ce24"/>
        <table:table-column table:style-name="co10" table:number-columns-repeated="1000" table:default-cell-style-name="ce24"/>
        <table:table-column table:style-name="co17" table:number-columns-repeated="8" table:default-cell-style-name="ce1"/>
        <table:table-column table:style-name="co1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azão Social (Contratante)</text:p>
          </table:table-cell>
          <table:table-cell office:value-type="string" table:style-name="ce2">
            <text:p>Razão Social (Contratado)</text:p>
          </table:table-cell>
          <table:table-cell office:value-type="string" table:style-name="ce2">
            <text:p>Código CNP</text:p>
          </table:table-cell>
          <table:table-cell office:value-type="string" table:style-name="ce2">
            <text:p>Modalidade e número da licitação</text:p>
          </table:table-cell>
          <table:table-cell office:value-type="string" table:style-name="ce2">
            <text:p>Data da publicação do edital</text:p>
          </table:table-cell>
          <table:table-cell office:value-type="string" table:style-name="ce2">
            <text:p>Número do DODF</text:p>
          </table:table-cell>
          <table:table-cell office:value-type="string" table:style-name="ce2">
            <text:p>Número do process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Vigência (meses)</text:p>
          </table:table-cell>
          <table:table-cell office:value-type="string" table:style-name="ce2">
            <text:p>Valor contratado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Relação de aditivos</text:p>
          </table:table-cell>
          <table:table-cell office:value-type="string" table:style-name="ce2">
            <text:p>Número(s) do DODF</text:p>
          </table:table-cell>
          <table:table-cell office:value-type="string" table:style-name="ce2">
            <text:p>Natureza da despesa</text:p>
          </table:table-cell>
          <table:table-cell office:value-type="string" table:style-name="ce2">
            <text:p>Fonte do recurso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D Biju Comércio de Bijuterias LTDA ME</text:p>
          </table:table-cell>
          <table:table-cell office:value-type="float" office:value="703" table:style-name="ce6">
            <text:p>70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88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56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Nolasco &amp; Lima Utilidades do Lar LTDA ME</text:p>
          </table:table-cell>
          <table:table-cell office:value-type="float" office:value="704" table:style-name="ce11">
            <text:p>70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8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57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mercial de Alimentos Cristal Araguari LTDA-ME</text:p>
          </table:table-cell>
          <table:table-cell office:value-type="float" office:value="711" table:style-name="ce12">
            <text:p>71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506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45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5-11T00:00:00" table:style-name="ce10">
            <text:p>11/05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int 13 Conveniência e Revistaria LTDA ME</text:p>
          </table:table-cell>
          <table:table-cell office:value-type="float" office:value="713" table:style-name="ce6">
            <text:p>71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18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5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20T00:00:00" table:style-name="ce10">
            <text:p>20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&amp;L Papelaria e Cosméticos EIRELI ME</text:p>
          </table:table-cell>
          <table:table-cell office:value-type="float" office:value="714" table:style-name="ce6">
            <text:p>71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19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6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20T00:00:00" table:style-name="ce10">
            <text:p>20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B SERVIÇOS S/A (Na Hora Riacho Mall)</text:p>
          </table:table-cell>
          <table:table-cell office:value-type="float" office:value="715" table:style-name="ce6">
            <text:p>71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529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58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10-17T00:00:00" table:style-name="ce10">
            <text:p>17/10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204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liança Avante Empreendimentos LTDA - ME</text:p>
          </table:table-cell>
          <table:table-cell office:value-type="float" office:value="718" table:style-name="ce6">
            <text:p>71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9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15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4-15T00:00:00" table:style-name="ce10">
            <text:p>15/04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063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Central Import's Utilidades LTDA - ME</text:p>
          </table:table-cell>
          <table:table-cell office:value-type="float" office:value="719" table:style-name="ce6">
            <text:p>719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893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/GECOR 061/2021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date" office:date-value="2021-07-12T00:00:00" table:style-name="ce18">
            <text:p>12/07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26">
            <text:p>BRB SERVIÇOS S/A (Na Hora Riacho Mall)</text:p>
          </table:table-cell>
          <table:table-cell office:value-type="float" office:value="721" table:style-name="ce27">
            <text:p>721</text:p>
          </table:table-cell>
          <table:table-cell office:value-type="string" table:style-name="ce30">
            <text:p>Contratação Direta</text:p>
          </table:table-cell>
          <table:table-cell table:style-name="ce33"/>
          <table:table-cell table:style-name="ce30"/>
          <table:table-cell office:value-type="string" table:style-name="ce30">
            <text:p>041.001.639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32">
            <text:p>BRB GECOR 067/2024</text:p>
          </table:table-cell>
          <table:table-cell table:style-name="ce16"/>
          <table:table-cell table:style-name="ce17"/>
          <table:table-cell table:style-name="ce18"/>
          <table:table-cell table:style-name="ce8"/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2 SERVICOS DE INTERNET LTDA</text:p>
          </table:table-cell>
          <table:table-cell office:value-type="float" office:value="722" table:style-name="ce6">
            <text:p>72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420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63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11-04T00:00:00" table:style-name="ce10">
            <text:p>04/11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Helder Morato - Artes Modas LTDA - ME</text:p>
          </table:table-cell>
          <table:table-cell office:value-type="float" office:value="724" table:style-name="ce6">
            <text:p>72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727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22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5-19T00:00:00" table:style-name="ce10">
            <text:p>19/05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114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29">
            <text:p>GLR COMERCIO E SERVIÇOS LTDA</text:p>
          </table:table-cell>
          <table:table-cell office:value-type="float" office:value="726" table:style-name="ce6">
            <text:p>72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31">
            <text:p>041.001.213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1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5-09-19T00:00:00" table:style-name="ce10">
            <text:p>19/09/2025</text:p>
          </table:table-cell>
          <table:table-cell table:number-columns-repeated="2" table:style-name="ce8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tiguar Materiais Elétricos e Hidráulicos LTDA ME</text:p>
          </table:table-cell>
          <table:table-cell office:value-type="float" office:value="728" table:style-name="ce6">
            <text:p>72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20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7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20T00:00:00" table:style-name="ce10">
            <text:p>20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 &amp; N Correspondente e Serviços de Informática LTDA ME</text:p>
          </table:table-cell>
          <table:table-cell office:value-type="float" office:value="729" table:style-name="ce6">
            <text:p>72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21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8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20T00:00:00" table:style-name="ce10">
            <text:p>20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B SERVIÇOS S/A (Feira dos Goianos)</text:p>
          </table:table-cell>
          <table:table-cell office:value-type="float" office:value="730" table:style-name="ce6">
            <text:p>730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51/2023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02/2023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3-01-26T00:00:00" table:style-name="ce10">
            <text:p>26/01/2023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ASTA PE COMERCIO DE CALCADOS LTDA</text:p>
          </table:table-cell>
          <table:table-cell office:value-type="float" office:value="738" table:style-name="ce6">
            <text:p>73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office:value-type="string" table:style-name="ce4">
            <text:p>178/2024</text:p>
          </table:table-cell>
          <table:table-cell office:value-type="string" table:style-name="ce4">
            <text:p>041.001.221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59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9-09T00:00:00" table:style-name="ce10">
            <text:p>09/09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etalhão e Confecções Fortaleza LTDA ME</text:p>
          </table:table-cell>
          <table:table-cell office:value-type="float" office:value="739" table:style-name="ce6">
            <text:p>73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22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9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12T00:00:00" table:style-name="ce10">
            <text:p>12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pel Papelaria Ltda</text:p>
          </table:table-cell>
          <table:table-cell office:value-type="float" office:value="741" table:style-name="ce6">
            <text:p>74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59/2023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AF 037/2023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3-06-01T00:00:00" table:style-name="ce10">
            <text:p>01/06/2023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ME Comercial Medicamentos LTDA ME</text:p>
          </table:table-cell>
          <table:table-cell office:value-type="float" office:value="745" table:style-name="ce6">
            <text:p>74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21"/>
          <table:table-cell office:value-type="string" table:style-name="ce4">
            <text:p>041.000.28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1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3-24T00:00:00" table:style-name="ce10">
            <text:p>24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randelle Comércio de Alimentos EIRELI - ME</text:p>
          </table:table-cell>
          <table:table-cell office:value-type="float" office:value="749" table:style-name="ce6">
            <text:p>74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97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65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tência Administradora Imobiliária LTDA - ME</text:p>
          </table:table-cell>
          <table:table-cell office:value-type="float" office:value="752" table:style-name="ce6">
            <text:p>75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4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97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B SERVIÇOS S/A (Feira do Guará)</text:p>
          </table:table-cell>
          <table:table-cell office:value-type="float" office:value="756" table:style-name="ce6">
            <text:p>75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018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38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6-28T00:00:00" table:style-name="ce10">
            <text:p>28/06/2022</text:p>
          </table:table-cell>
          <table:table-cell office:value-type="string" table:style-name="ce8">
            <text:p>TA1</text:p>
          </table:table-cell>
          <table:table-cell table:style-name="ce22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15">
            <text:p>Campista Materiais para Construção LTDA</text:p>
          </table:table-cell>
          <table:table-cell office:value-type="float" office:value="774" table:style-name="ce28">
            <text:p>774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0.117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15">
            <text:p>BRB/GECOR 004/2021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date" office:date-value="2021-02-09T00:00:00" table:style-name="ce18">
            <text:p>09/02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35">
            <text:p>BRB SERVICOS S/A - PENEDO</text:p>
          </table:table-cell>
          <table:table-cell office:value-type="float" office:value="776" table:style-name="ce28">
            <text:p>776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1.642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70/2024</text:p>
          </table:table-cell>
          <table:table-cell table:style-name="ce16"/>
          <table:table-cell table:style-name="ce17"/>
          <table:table-cell table:style-name="ce18"/>
          <table:table-cell table:style-name="ce8"/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.R Comércio de Utilidades Eireli</text:p>
          </table:table-cell>
          <table:table-cell office:value-type="float" office:value="777" table:style-name="ce28">
            <text:p>777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9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98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SUPERMERCADO MANIA COMERCIO DE ALIMENTOS LTDA</text:p>
          </table:table-cell>
          <table:table-cell office:value-type="float" office:value="779" table:style-name="ce28">
            <text:p>779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860/2023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GECAF 049/2023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3-07-24T00:00:00" table:style-name="ce18">
            <text:p>24/07/2023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000" table:style-name="ce19"/>
          <table:table-cell table:number-columns-repeated="15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15">
            <text:p>HM - Axhcar LTDA</text:p>
          </table:table-cell>
          <table:table-cell office:value-type="float" office:value="783" table:style-name="ce28">
            <text:p>783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0.118/ 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15">
            <text:p>BRB/GECOR 013/2021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date" office:date-value="2021-03-02T00:00:00" table:style-name="ce18">
            <text:p>02/03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35">
            <text:p>BRB SERVICOS S/A - PORTO CALVO</text:p>
          </table:table-cell>
          <table:table-cell office:value-type="float" office:value="784" table:style-name="ce28">
            <text:p>784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1.637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15">
            <text:p>BRB GECOR 066/2024</text:p>
          </table:table-cell>
          <table:table-cell table:style-name="ce16"/>
          <table:table-cell table:style-name="ce17"/>
          <table:table-cell table:style-name="ce18"/>
          <table:table-cell table:style-name="ce8"/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35">
            <text:p>BRB SERVICOS S/A - SANTANA DO IPANEMA</text:p>
          </table:table-cell>
          <table:table-cell office:value-type="float" office:value="791" table:style-name="ce28">
            <text:p>791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1.640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15">
            <text:p>BRB GECOR 068/2024</text:p>
          </table:table-cell>
          <table:table-cell table:style-name="ce16"/>
          <table:table-cell table:style-name="ce17"/>
          <table:table-cell table:style-name="ce18"/>
          <table:table-cell table:style-name="ce8"/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29">
            <text:p>DL - Comércio Varejista de Sandálias LTDA</text:p>
          </table:table-cell>
          <table:table-cell office:value-type="float" office:value="792" table:style-name="ce28">
            <text:p>792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0.119/ 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15">
            <text:p>BRB/GECOR 014/2021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date" office:date-value="2021-03-02T00:00:00" table:style-name="ce18">
            <text:p>02/03/2021</text:p>
          </table:table-cell>
          <table:table-cell table:style-name="ce8"/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roke Informática Eireli</text:p>
          </table:table-cell>
          <table:table-cell office:value-type="float" office:value="803" table:style-name="ce6">
            <text:p>80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00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OMBONIERE S&amp;A LTDA</text:p>
          </table:table-cell>
          <table:table-cell office:value-type="float" office:value="805" table:style-name="ce8">
            <text:p>80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6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41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4-14T00:00:00" table:style-name="ce10">
            <text:p>14/04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Poderosa Cosméticos LTDA</text:p>
          </table:table-cell>
          <table:table-cell office:value-type="float" office:value="809" table:style-name="ce6">
            <text:p>809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1.623/2025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GECOR 021/2025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date" office:date-value="2026-01-12T00:00:00" table:style-name="ce18">
            <text:p>12/01/2026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000" table:style-name="ce19"/>
          <table:table-cell table:number-columns-repeated="15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Facilita Armarinho e Presentes LTDA ME</text:p>
          </table:table-cell>
          <table:table-cell office:value-type="float" office:value="811" table:style-name="ce6">
            <text:p>81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288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0/2021</text:p>
          </table:table-cell>
          <table:table-cell office:value-type="float" office:value="60" table:style-name="ce16">
            <text:p>60</text:p>
          </table:table-cell>
          <table:table-cell table:style-name="ce9"/>
          <table:table-cell office:value-type="date" office:date-value="2021-03-25T00:00:00" table:style-name="ce18">
            <text:p>25/03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ercearia Planalto LTDA EPP</text:p>
          </table:table-cell>
          <table:table-cell office:value-type="float" office:value="813" table:style-name="ce6">
            <text:p>81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2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09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2-11T00:00:00" table:style-name="ce10">
            <text:p>11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CVV COMERCIO E SERVICOS LTDA</text:p>
          </table:table-cell>
          <table:table-cell office:value-type="float" office:value="822" table:style-name="ce6">
            <text:p>822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861/2023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GECAF 050/2023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3-07-18T00:00:00" table:style-name="ce18">
            <text:p>18/07/2023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IA da Casa Papelaria e Conveniência <text:s/>Ltda</text:p>
          </table:table-cell>
          <table:table-cell office:value-type="float" office:value="824" table:style-name="ce6">
            <text:p>82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24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22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12T00:00:00" table:style-name="ce10">
            <text:p>12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hor Comércio Varejista de Calçados LTDA</text:p>
          </table:table-cell>
          <table:table-cell office:value-type="float" office:value="839" table:style-name="ce12">
            <text:p>83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547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20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4-25T00:00:00" table:style-name="ce10">
            <text:p>25/04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063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ntro de Formação de Condutores A B Educativo LTDA EPP</text:p>
          </table:table-cell>
          <table:table-cell office:value-type="float" office:value="845" table:style-name="ce12">
            <text:p>84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3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101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levata Comercial de Calçados Ltda - ME</text:p>
          </table:table-cell>
          <table:table-cell office:value-type="float" office:value="848" table:style-name="ce12">
            <text:p>84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435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89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0-15T00:00:00" table:style-name="ce10">
            <text:p>15/10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aújo Bombonieri LTDA</text:p>
          </table:table-cell>
          <table:table-cell office:value-type="float" office:value="850" table:style-name="ce12">
            <text:p>850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7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42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4-14T00:00:00" table:style-name="ce10">
            <text:p>14/04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SILAS SARAIVA COMERCIO DE FERRAGENS LTDA</text:p>
          </table:table-cell>
          <table:table-cell office:value-type="float" office:value="853" table:style-name="ce12">
            <text:p>853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958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/GECOR 066/2021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date" office:date-value="2021-07-12T00:00:00" table:style-name="ce18">
            <text:p>12/07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ook Video LTDA ME</text:p>
          </table:table-cell>
          <table:table-cell office:value-type="float" office:value="855" table:style-name="ce12">
            <text:p>85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835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21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35">
            <text:p>BRB SERVICOS S/A - DELMIRO GOUVEIA</text:p>
          </table:table-cell>
          <table:table-cell office:value-type="float" office:value="858" table:style-name="ce34">
            <text:p>85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41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69/202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office:value-type="string" table:style-name="ce1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NC Correspondente Comércio de Chinelos Ltda - ME</text:p>
          </table:table-cell>
          <table:table-cell office:value-type="float" office:value="860" table:style-name="ce12">
            <text:p>860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1.625/2025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GECOR 024/2025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date" office:date-value="2026-01-20T00:00:00" table:style-name="ce18">
            <text:p>20/01/2026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Quales Comercio e Serviços LTDA ME</text:p>
          </table:table-cell>
          <table:table-cell office:value-type="float" office:value="861" table:style-name="ce12">
            <text:p>86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62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02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IARLES LOURENCO DOS SANTOS EIRELI</text:p>
          </table:table-cell>
          <table:table-cell office:value-type="float" office:value="863" table:style-name="ce12">
            <text:p>86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35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30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3-31T00:00:00" table:style-name="ce10">
            <text:p>31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aléria da Silva Vasques Magalhães ME</text:p>
          </table:table-cell>
          <table:table-cell office:value-type="float" office:value="866" table:style-name="ce12">
            <text:p>86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22"/>
          <table:table-cell office:value-type="string" table:style-name="ce4">
            <text:p>041.001.826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14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M Cunha Cafeteria LTDA ME</text:p>
          </table:table-cell>
          <table:table-cell office:value-type="float" office:value="870" table:style-name="ce12">
            <text:p>870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9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68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ntro de Formação de Condutores A B Educativo LTDA EPP</text:p>
          </table:table-cell>
          <table:table-cell office:value-type="float" office:value="871" table:style-name="ce6">
            <text:p>87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959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69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4M - Comércio e Serviços LTDA ME</text:p>
          </table:table-cell>
          <table:table-cell office:value-type="float" office:value="874" table:style-name="ce6">
            <text:p>87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26/2025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 GECOR 025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6-01-12T00:00:00" table:style-name="ce10">
            <text:p>12/01/2026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ia Bella Bijoux - Comércio e Confecção de Bijouterias LTDA ME</text:p>
          </table:table-cell>
          <table:table-cell office:value-type="float" office:value="875" table:style-name="ce6">
            <text:p>87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346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34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3-31T00:00:00" table:style-name="ce10">
            <text:p>31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. Serra Comércio de Armarinho LTDA ME</text:p>
          </table:table-cell>
          <table:table-cell office:value-type="float" office:value="878" table:style-name="ce6">
            <text:p>87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829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116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ERC Utilidades e Armarinho LTDA ME</text:p>
          </table:table-cell>
          <table:table-cell office:value-type="float" office:value="882" table:style-name="ce6">
            <text:p>88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22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06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2-08T00:00:00" table:style-name="ce10">
            <text:p>08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ultimix Comércio de Utilidades LTDA</text:p>
          </table:table-cell>
          <table:table-cell office:value-type="float" office:value="887" table:style-name="ce6">
            <text:p>887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23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07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2-09T00:00:00" table:style-name="ce10">
            <text:p>09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elho &amp; Rabelo Comércio, Representações e Serviços LTDA ME</text:p>
          </table:table-cell>
          <table:table-cell office:value-type="float" office:value="888" table:style-name="ce6">
            <text:p>88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1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03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M Papelaria e Copiadora LTDA - ME</text:p>
          </table:table-cell>
          <table:table-cell office:value-type="float" office:value="889" table:style-name="ce6">
            <text:p>88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29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2/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1-03-25T00:00:00" table:style-name="ce10">
            <text:p>25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aguaia Comércio e Serviços LTDA ME</text:p>
          </table:table-cell>
          <table:table-cell office:value-type="float" office:value="895" table:style-name="ce6">
            <text:p>89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719/2025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06/2025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0-07-01T00:00:00" table:style-name="ce10">
            <text:p>01/07/2020</text:p>
          </table:table-cell>
          <table:table-cell office:value-type="string" table:style-name="ce8">
            <text:p>TA1 e TA2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mercial Opaspin LTDA</text:p>
          </table:table-cell>
          <table:table-cell office:value-type="float" office:value="898" table:style-name="ce6">
            <text:p>89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office:value-type="string" table:style-name="ce4">
            <text:p>156/2024</text:p>
          </table:table-cell>
          <table:table-cell office:value-type="string" table:style-name="ce4">
            <text:p>041.001.023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51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05T00:00:00" table:style-name="ce10">
            <text:p>05/08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24"/>
          <table:table-cell table:number-columns-repeated="15368"/>
        </table:table-row>
        <table:table-row table:number-rows-repeated="3" table:style-name="ro1">
          <table:table-cell table:style-name="ce22"/>
          <table:table-cell table:number-columns-repeated="2" table:style-name="ce24"/>
          <table:table-cell table:style-name="ce22"/>
          <table:table-cell table:style-name="ce24"/>
          <table:table-cell table:number-columns-repeated="2" table:style-name="ce22"/>
          <table:table-cell table:style-name="ce25"/>
          <table:table-cell table:style-name="ce24"/>
          <table:table-cell table:number-columns-repeated="5" table:style-name="ce22"/>
          <table:table-cell table:number-columns-repeated="1002" table:style-name="ce24"/>
          <table:table-cell table:number-columns-repeated="15368"/>
        </table:table-row>
        <table:table-row table:number-rows-repeated="6" table:style-name="ro1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_xlnm._FilterDatabase" table:cell-range-address="Plan1.$B$2:Plan1.$B$61" table:base-cell-address="Plan1.$A$1"/>
        </table:named-expressions>
      </table:table>
      <table:database-ranges>
        <table:database-range table:target-range-address="Plan1.B2:Plan1.B60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afael Madruga Lopes</meta:initial-creator>
    <dc:creator>Vallery Soares Gomes</dc:creator>
    <meta:creation-date>2018-01-31T19:17:15Z</meta:creation-date>
    <dc:date>2026-01-16T17:16:59Z</dc:date>
    <meta:editing-cycles>90</meta:editing-cycles>
    <meta:editing-duration>PT548S</meta:editing-duration>
    <meta:user-defined meta:name="AppVersion">16.0300</meta:user-defined>
    <meta:user-defined meta:name="Company">BRB - Banco de Brasí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