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001f8d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Times New Roman" officeooo:paragraph-rsid="00001f8d"/>
    </style:style>
    <style:style style:name="P3" style:family="paragraph" style:parent-style-name="Normal_20__28_Web_29_">
      <style:paragraph-properties fo:margin-left="0cm" fo:margin-right="0cm" fo:margin-top="0.42cm" fo:margin-bottom="0.21cm" loext:contextual-spacing="false" fo:line-height="150%" fo:text-align="center" style:justify-single-word="false" fo:text-indent="0cm" style:auto-text-indent="false" fo:keep-with-next="always" style:writing-mode="lr-tb"/>
      <style:text-properties fo:color="#000000" style:font-name="Verdana" fo:font-size="10pt" fo:font-weight="bold" officeooo:paragraph-rsid="00001f8d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officeooo:paragraph-rsid="00001f8d"/>
    </style:style>
    <style:style style:name="P5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001f8d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501cm" fo:margin-bottom="0.55cm" loext:contextual-spacing="false" fo:line-height="150%" fo:text-align="justify" style:justify-single-word="false" fo:text-indent="0cm" style:auto-text-indent="false" style:writing-mode="lr-tb"/>
      <style:text-properties officeooo:paragraph-rsid="00001f8d"/>
    </style:style>
    <style:style style:name="P7" style:family="paragraph" style:parent-style-name="Normal_20__28_Web_29_">
      <style:paragraph-properties fo:margin-left="0cm" fo:margin-right="0cm" fo:margin-top="0.192cm" fo:margin-bottom="0cm" loext:contextual-spacing="false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001f8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text-align="center" style:justify-single-word="false" fo:break-before="page"/>
      <style:text-properties fo:color="#000000" style:font-name="Verdana" fo:font-size="10pt" fo:font-weight="bold" officeooo:paragraph-rsid="00001f8d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30347a" style:font-size-asian="10pt" style:font-size-complex="10pt"/>
    </style:style>
    <style:style style:name="T3" style:family="text">
      <style:text-properties style:font-name="Verdana" fo:font-size="10pt" officeooo:rsid="002cb36d" style:font-size-asian="10pt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size-complex="10pt"/>
    </style:style>
    <style:style style:name="T5" style:family="text">
      <style:text-properties style:font-name="Verdana" fo:font-size="10pt" fo:background-color="transparent" loext:char-shading-value="0" style:font-size-asian="10pt" style:font-size-complex="10pt"/>
    </style:style>
    <style:style style:name="T6" style:family="text">
      <style:text-properties fo:color="#000000" style:font-name="Verdana1" fo:font-size="10pt" style:font-size-asian="10pt" style:font-size-complex="10pt"/>
    </style:style>
    <style:style style:name="T7" style:family="text">
      <style:text-properties fo:color="#000000" style:font-name="Verdana1" fo:font-size="10pt" officeooo:rsid="0030347a" style:font-size-asian="10pt" style:font-size-complex="10pt"/>
    </style:style>
    <style:style style:name="T8" style:family="text">
      <style:text-properties fo:color="#000000" style:font-name="Verdana1" fo:font-size="10pt" officeooo:rsid="002cb36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RB – BANCO DE BRASÍLIA S/A</text:p>
      <text:p text:style-name="P3">EDITAL DE CONVOCAÇÃO Nº 2</text:p>
      <text:p text:style-name="P4"><text:span text:style-name="T1">O BRB – Banco de Brasília S.A., conforme previsto no Edital nº 1/CP31 – BRB, </text:span><text:span text:style-name="T4">publicado no Diário Oficial do Distrito Federal em 16 de maio de 2019 e homologado através do edital nº 9 de 19 de dezembro de 2019, </text:span><text:span text:style-name="T1">resolve convocar os seguintes candidatos (nome e inscrição) aprovados para o</text:span><text:span text:style-name="T4"> cargo de Advogado</text:span><text:span text:style-name="T1">:</text:span></text:p>
      <text:p text:style-name="P4"><text:span text:style-name="T1">1) JOAO PAULO SAHB ESTRELA, 244103150; 2) </text:span><text:span text:style-name="T6">ANDRE SANT ANA DA SILVA, 244104616; </text:span><text:span text:style-name="T7">3)</text:span><text:span text:style-name="T1"> CARLOS HENRIQUE SOARES SANTANA, 244100474; </text:span><text:span text:style-name="T2">4</text:span><text:span text:style-name="T1">) NATAN DE ASSIS SILVA, 244100946; </text:span><text:span text:style-name="T6"><text:s/></text:span><text:span text:style-name="T8">5) </text:span><text:span text:style-name="T1">ANTONIO POMPEO DE PINA NETO, 244101828; </text:span><text:span text:style-name="T3">6</text:span><text:span text:style-name="T1">) GABRIELE VENDRUSCOLO BRAGA, 244103368; </text:span><text:span text:style-name="T3">7</text:span><text:span text:style-name="T1">) FABIANO JOSE SOMER, 244101769.</text:span></text:p>
      <text:p text:style-name="P6"><text:span text:style-name="T1">Os candidatos acima relacionados deverão se apresentar por meio de </text:span><text:span text:style-name="T5">acesso à reunião virtual</text:span><text:span text:style-name="T1">, no dia 0</text:span><text:span text:style-name="T3">4</text:span><text:span text:style-name="T1"> de dezembro de 2020, às 15 horas, para tratarem de assuntos relacionados a sua admissão. As instruções de acesso à reunião serão enviadas por e-mail.</text:span></text:p>
      <text:p text:style-name="P5">O não atendimento a convocação para contratação no cargo objeto do concurso público, no prazo estabelecido pelo BRB, caracterizará desistência.</text:p>
      <text:p text:style-name="P5">A contratação do candidato ficará condicionada à classificação em todas as etapas e avaliações do concurso público, à aprovação em exames físico e mental (incluindo exames laboratoriais, avaliação e exame clínico), sob responsabilidade do BRB, bem como à apresentação dos documentos solicitados pelo BRB.</text:p>
      <text:p text:style-name="P1"/>
      <text:p text:style-name="P7">Paulo Henrique Bezerra Rodrigues Costa</text:p>
      <text:p text:style-name="P7">Presidente BR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8:49.912000000</meta:creation-date>
    <dc:date>2020-12-03T11:19:49.156000000</dc:date>
    <meta:editing-duration>PT59S</meta:editing-duration>
    <meta:editing-cycles>1</meta:editing-cycles>
    <meta:document-statistic meta:table-count="0" meta:image-count="0" meta:object-count="0" meta:page-count="1" meta:paragraph-count="9" meta:word-count="218" meta:character-count="1387" meta:non-whitespace-character-count="1174"/>
    <meta:generator>LibreOffice/6.2.4.2$Windows_X86_64 LibreOffice_project/2412653d852ce75f65fbfa83fb7e7b669a126d64</meta:generator>
  </office:meta>
</office:document-meta>
</file>