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 style:writing-mode="lr-tb"/>
      <style:text-properties officeooo:paragraph-rsid="001f62d4"/>
    </style:style>
    <style:style style:name="P2" style:family="paragraph" style:parent-style-name="Normal_20__28_Web_29_">
      <style:paragraph-properties fo:text-align="center" style:justify-single-word="false" fo:break-before="page"/>
      <style:text-properties fo:color="#000000" style:font-name="Verdana" fo:font-size="10pt" fo:font-weight="bold" officeooo:paragraph-rsid="001f62d4" style:font-size-asian="10pt" style:font-weight-asian="bold" style:font-size-complex="10pt" style:font-weight-complex="bold"/>
    </style:style>
    <style:style style:name="P3" style:family="paragraph" style:parent-style-name="Normal_20__28_Web_29_">
      <style:paragraph-properties fo:margin-left="0cm" fo:margin-right="0cm" fo:margin-top="0.42cm" fo:margin-bottom="0.21cm" loext:contextual-spacing="false" fo:line-height="150%" fo:text-align="center" style:justify-single-word="false" fo:text-indent="0cm" style:auto-text-indent="false" fo:keep-with-next="always" style:writing-mode="lr-tb"/>
      <style:text-properties fo:color="#000000" style:font-name="Verdana" fo:font-size="10pt" fo:font-weight="bold" officeooo:paragraph-rsid="001f62d4" style:font-size-asian="10pt" style:font-weight-asian="bold" style:font-size-complex="10pt" style:font-weight-complex="bold"/>
    </style:style>
    <style:style style:name="P4" style:family="paragraph" style:parent-style-name="Normal_20__28_Web_29_">
      <style:paragraph-properties fo:margin-left="0cm" fo:margin-right="0cm" fo:margin-top="0.494cm" fo:margin-bottom="0.25cm" loext:contextual-spacing="false" fo:line-height="150%" fo:text-align="justify" style:justify-single-word="false" fo:text-indent="0cm" style:auto-text-indent="false" style:writing-mode="lr-tb"/>
      <style:text-properties officeooo:paragraph-rsid="001f62d4"/>
    </style:style>
    <style:style style:name="P5" style:family="paragraph" style:parent-style-name="Normal_20__28_Web_29_">
      <style:paragraph-properties fo:margin-left="0cm" fo:margin-right="0cm" fo:margin-top="0.494cm" fo:margin-bottom="0.25cm" loext:contextual-spacing="false" fo:line-height="150%" fo:text-align="justify" style:justify-single-word="false" fo:text-indent="0cm" style:auto-text-indent="false" style:writing-mode="lr-tb"/>
      <style:text-properties fo:color="#000000" style:font-name="Verdana" fo:font-size="10pt" officeooo:paragraph-rsid="001f62d4" style:font-size-asian="10pt" style:font-size-complex="10pt"/>
    </style:style>
    <style:style style:name="P6" style:family="paragraph" style:parent-style-name="Normal_20__28_Web_29_">
      <style:paragraph-properties fo:margin-left="0cm" fo:margin-right="0cm" fo:margin-top="0.494cm" fo:margin-bottom="0.25cm" loext:contextual-spacing="false" fo:line-height="150%" fo:text-align="justify" style:justify-single-word="false" fo:text-indent="0cm" style:auto-text-indent="false" style:writing-mode="lr-tb"/>
      <style:text-properties style:font-name="Verdana" fo:font-size="10pt" officeooo:paragraph-rsid="001f62d4" style:font-size-asian="10pt" style:font-size-complex="10pt"/>
    </style:style>
    <style:style style:name="P7" style:family="paragraph" style:parent-style-name="Normal_20__28_Web_29_">
      <style:paragraph-properties fo:margin-left="0cm" fo:margin-right="0cm" fo:margin-top="0.501cm" fo:margin-bottom="0.55cm" loext:contextual-spacing="false" fo:line-height="150%" fo:text-align="justify" style:justify-single-word="false" fo:text-indent="0cm" style:auto-text-indent="false" style:writing-mode="lr-tb"/>
      <style:text-properties officeooo:paragraph-rsid="001f62d4"/>
    </style:style>
    <style:style style:name="P8" style:family="paragraph" style:parent-style-name="Normal_20__28_Web_29_">
      <style:paragraph-properties fo:margin-left="0cm" fo:margin-right="0cm" fo:margin-top="0.494cm" fo:margin-bottom="0cm" loext:contextual-spacing="false" fo:line-height="150%" fo:text-indent="0cm" style:auto-text-indent="false" style:writing-mode="lr-tb"/>
      <style:text-properties style:font-name="Times New Roman" officeooo:paragraph-rsid="001f62d4"/>
    </style:style>
    <style:style style:name="P9" style:family="paragraph" style:parent-style-name="Normal_20__28_Web_29_">
      <style:paragraph-properties fo:margin-left="0cm" fo:margin-right="0cm" fo:margin-top="0.092cm" fo:margin-bottom="0cm" loext:contextual-spacing="false" fo:text-align="center" style:justify-single-word="false" fo:text-indent="0cm" style:auto-text-indent="false" style:writing-mode="lr-tb"/>
      <style:text-properties fo:color="#000000" style:font-name="Verdana" fo:font-size="10pt" fo:font-weight="bold" officeooo:paragraph-rsid="001f62d4" style:font-size-asian="10pt" style:font-weight-asian="bold" style:font-size-complex="10pt" style:font-weight-complex="bold"/>
    </style:style>
    <style:style style:name="T1" style:family="text">
      <style:text-properties style:font-name="Verdana" fo:font-size="10pt" style:font-size-asian="10pt" style:font-size-complex="10pt"/>
    </style:style>
    <style:style style:name="T2" style:family="text">
      <style:text-properties style:font-name="Verdana" fo:font-size="10pt" officeooo:rsid="002cb36d" style:font-size-asian="10pt" style:font-size-complex="10pt"/>
    </style:style>
    <style:style style:name="T3" style:family="text">
      <style:text-properties style:font-name="Verdana" fo:font-size="10pt" fo:background-color="#ffffff" loext:char-shading-value="0" style:font-size-asian="10pt" style:font-size-complex="10pt"/>
    </style:style>
    <style:style style:name="T4" style:family="text">
      <style:text-properties style:font-name="Verdana" fo:font-size="10pt" fo:background-color="transparent" loext:char-shading-value="0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BRB – BANCO DE BRASÍLIA S/A</text:p>
      <text:p text:style-name="P3">EDITAL DE CONVOCAÇÃO Nº 7</text:p>
      <text:p text:style-name="P4"><text:span text:style-name="T1">BRB – Banco de Brasília S.A., conforme previsto no Edital nº 1/CP30 – BRB, </text:span><text:span text:style-name="T3">publicado no Diário Oficial do Distrito Federal em 06 de maio de 2019 e homologado através do edital nº 9 de 28 de novembro de 2019, </text:span><text:span text:style-name="T1">resolve convocar os seguintes candidatos (nome e inscrição) aprovados para o</text:span><text:span text:style-name="T3"> cargo de </text:span><text:span text:style-name="T1">Analista de Tecnologia da Informação:</text:span></text:p>
      <text:p text:style-name="P5">1) GABRIEL FRANKLIN BRAZ DE MEDEIROS, 243101029; 2) LUCIANO DA SILVEIRA QUEIROZ, 243102858; 3) ANTONIO RIZERIO AMORIM JUNIOR, 243105615; 4) LEANDRO AMORIM LONG, 243100838; 5) BRENO DIOGO DE CARVALHO CAMARGOS, 243103078; 6) CAROLINA MARIA DE ALMEIDA BARBOSA, 243100055; 7) RUBENS DE SOUZA MARTINS, 243103649; 8) TALES MARTINS DE SOUZA, 243101548; 9) HEDSON RODRIGUES LIMA, 243105757; 10) FILIPE CARDOSO CALDAS, 243101228.</text:p>
      <text:p text:style-name="P7"><text:span text:style-name="T1">Os candidatos acima relacionados deverão se apresentar por meio de </text:span><text:span text:style-name="T4">acesso à reunião virtual</text:span><text:span text:style-name="T1">, no dia 0</text:span><text:span text:style-name="T2">4</text:span><text:span text:style-name="T1"> de dezembro de 2020, às 15 horas, para tratarem de assuntos relacionados a sua admissão. As instruções de acesso à reunião serão enviadas por e-mail.</text:span></text:p>
      <text:p text:style-name="P6">O não atendimento a convocação para contratação no cargo objeto do concurso público, no prazo estabelecido pelo BRB, caracterizará desistência.</text:p>
      <text:p text:style-name="P6">A contratação do candidato ficará condicionada à classificação em todas as etapas e avaliações do concurso público, à aprovação em exames físico e mental (incluindo exames laboratoriais, avaliação e exame clínico), sob responsabilidade do BRB, bem como à apresentação dos documentos solicitados pelo BRB.</text:p>
      <text:p text:style-name="P8"/>
      <text:p text:style-name="P9">Paulo Henrique Bezerra Rodrigues Costa</text:p>
      <text:p text:style-name="P9">Presidente BRB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5cm" loext:contextual-spacing="false" fo:line-height="115%"/>
      <style:text-properties fo:font-size="12pt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03T11:17:24.983000000</meta:creation-date>
    <dc:date>2020-12-03T11:17:56.584000000</dc:date>
    <meta:editing-duration>PT31S</meta:editing-duration>
    <meta:editing-cycles>1</meta:editing-cycles>
    <meta:document-statistic meta:table-count="0" meta:image-count="0" meta:object-count="0" meta:page-count="1" meta:paragraph-count="9" meta:word-count="239" meta:character-count="1554" meta:non-whitespace-character-count="1321"/>
    <meta:generator>LibreOffice/6.2.4.2$Windows_X86_64 LibreOffice_project/2412653d852ce75f65fbfa83fb7e7b669a126d64</meta:generator>
  </office:meta>
</office:document-meta>
</file>